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83</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25 mei 2015, nr. 640820, houdende de aanwijzing van rijksgecommitteerden politiehonden (Besluit aanwijzing rijksgecommitteerden politiehonden)</text:h>
      <text:p text:style-name="ifm_p_mt.3.7mm_ifm">De Minister van Veiligheid en Justitie,</text:p>
      <text:p text:style-name="ifm_p_mt.3.7mm_ifm">Gelet op artikel 7, eerst lid, van de Regeling politiehonden;</text:p>
      <text:p text:style-name="ifm_p_mt.3.7mm_indent.0mm_ifm">Besluit:</text:p>
      <text:h text:style-name="ifm_p_font.bold_mt.5.08mm_page.keep-with-next_ifm" text:outline-level="2">Artikel<text:s/>1<text:s/></text:h>
      <text:p text:style-name="ifm_p_mt.4.23mm_ifm">Als rijksgecommitteerden voor de politiespeurhond worden aangewezen:</text:p>
      <text:p text:style-name="ifm_p_indent.-7mm_mleft.7mm_ifm">a.<text:tab/>Dhr. M.J.M. Rutzerveld, landelijke eenheid;</text:p>
      <text:p text:style-name="ifm_p_indent.-7mm_mleft.7mm_ifm">b.<text:tab/>Dhr. H.H. Evers, landelijke eenheid;</text:p>
      <text:p text:style-name="ifm_p_indent.-7mm_mleft.7mm_ifm">c.<text:tab/>Dhr. C. van Dijk, regionale eenheid Rotterdam;</text:p>
      <text:p text:style-name="ifm_p_indent.-7mm_mleft.7mm_ifm">d.<text:tab/>Dhr. J. Hartkamp, landelijke eenheid;</text:p>
      <text:p text:style-name="ifm_p_indent.-7mm_mleft.7mm_ifm">e.<text:tab/>Dhr. A. Hoek, landelijke eenheid;</text:p>
      <text:p text:style-name="ifm_p_indent.-7mm_mleft.7mm_ifm">f.<text:tab/>Dhr. A. van der Hoek, landelijke eenheid</text:p>
      <text:p text:style-name="ifm_p_indent.-7mm_mleft.7mm_ifm">g.<text:tab/>Dhr. J. M. Schreijer, Douane;</text:p>
      <text:p text:style-name="ifm_p_indent.-7mm_mleft.7mm_ifm">h.<text:tab/>Dhr. T.A. Huiskes, landelijke eenheid;</text:p>
      <text:p text:style-name="ifm_p_indent.-7mm_mleft.7mm_ifm">i.<text:tab/>Dhr. H. de Haas, landelijke eenheid;</text:p>
      <text:p text:style-name="ifm_p_indent.-7mm_mleft.7mm_ifm">j.<text:tab/>Dhr. J. de Snaijer, landelijke eenheid;</text:p>
      <text:p text:style-name="ifm_p_indent.-7mm_mleft.7mm_ifm">k.<text:tab/>Dhr. M.H. van Dijk, landelijke eenheid;</text:p>
      <text:p text:style-name="ifm_p_indent.-7mm_mleft.7mm_ifm">l.<text:tab/>Dhr. A.W. van Empel, Douane.</text:p>
      <text:h text:style-name="ifm_p_font.bold_mt.5.08mm_page.keep-with-next_ifm" text:outline-level="2">Artikel<text:s/>2<text:s/></text:h>
      <text:p text:style-name="ifm_p_mt.4.23mm_ifm">Als rijksgecommitteerden voor de politiesurveillancehond en voor de AOE-hond worden aangewezen:</text:p>
      <text:p text:style-name="ifm_p_indent.-7mm_mleft.7mm_ifm">a.<text:tab/>Dhr. M.J.M. Rutzerveld, landelijke eenheid;</text:p>
      <text:p text:style-name="ifm_p_indent.-7mm_mleft.7mm_ifm">b.<text:tab/>Dhr. C. van Dijk, regionale eenheid Rotterdam;</text:p>
      <text:p text:style-name="ifm_p_indent.-7mm_mleft.7mm_ifm">c.<text:tab/>Dhr. H.J. van Aalst, regionale eenheid Oost-Nederland;</text:p>
      <text:p text:style-name="ifm_p_indent.-7mm_mleft.7mm_ifm">d.<text:tab/>Dhr. H.B.J. Rikkerink, regionale eenheid Noord-Nederland;</text:p>
      <text:p text:style-name="ifm_p_indent.-7mm_mleft.7mm_ifm">e.<text:tab/>Dhr. W.J. van Bochove, regionale eenheid Rotterdam;</text:p>
      <text:p text:style-name="ifm_p_indent.-7mm_mleft.7mm_ifm">f.<text:tab/>Dhr. A. Boone, regionale eenheid Zeeland en West-Brabant;</text:p>
      <text:p text:style-name="ifm_p_indent.-7mm_mleft.7mm_ifm">g.<text:tab/>Dhr. J.H.J. Oude Engberink, regionale eenheid Oost-Nederland;</text:p>
      <text:p text:style-name="ifm_p_indent.-7mm_mleft.7mm_ifm">h.<text:tab/>Dhr. M.H. van Dijk, landelijke eenheid;</text:p>
      <text:p text:style-name="ifm_p_indent.-7mm_mleft.7mm_ifm">i.<text:tab/>Dhr. D.A. Wijnhoud, regionale eenheid Oost-Nederland;</text:p>
      <text:p text:style-name="ifm_p_indent.-7mm_mleft.7mm_ifm">j.<text:tab/>Dhr. H. Faber, regionale eenheid Den Haag;</text:p>
      <text:p text:style-name="ifm_p_indent.-7mm_mleft.7mm_ifm">k.<text:tab/>Dhr. N. Westerik, regionale eenheid Noord-Nederland;</text:p>
      <text:p text:style-name="ifm_p_indent.-7mm_mleft.7mm_ifm">l.<text:tab/>Dhr. H.H. Evers, landelijke eenheid.</text:p>
      <text:h text:style-name="ifm_p_font.bold_mt.5.08mm_page.keep-with-next_ifm" text:outline-level="2">Artikel<text:s/>4<text:s/></text:h>
      <text:p text:style-name="ifm_p_font.roman_mt.4.23mm_ifm">Het besluitaanwijzing leden keuringscommissie politiespeurhond en rijksgecommitteerden politiehonden van 12 juni 2013 (Stcrt. Nr. 17493) wordt ingetrokken.</text:p>
      <text:h text:style-name="ifm_p_font.bold_mt.5.08mm_page.keep-with-next_ifm" text:outline-level="2">Artikel<text:s/>5<text:s/></text:h>
      <text:p text:style-name="ifm_p_mt.4.23mm_ifm">Dit besluit treedt in werking met ingang van de tweede dag na de dagtekening van de Staatscourant waar in het wordt geplaatst.</text:p>
      <text:h text:style-name="ifm_p_font.bold_mt.5.08mm_page.keep-with-next_ifm" text:outline-level="2">Artikel<text:s/>6<text:s/></text:h>
      <text:p text:style-name="ifm_p_mt.4.23mm_ifm">Dit besluit wordt aangehaald als: Besluit aanwijzing rijksgecommitteerden politiehonden.</text:p>
      <text:p text:style-name="ifm_p_mt.3.7mm_ifm">Dit besluit zal met de toelichting in de Staatscourant worden geplaatst.</text:p>
      <text:p text:style-name="ifm_p_font.italic_mt.3.7mm_ifm">De Minister van Veiligheid en Justitie,<text:line-break/>G.A. van der<text:s/>Steur</text:p>
      <text:h text:style-name="ifm_p_font.bold_mt.5.08mm_page.break-before_ifm" text:outline-level="3">TOELICHTING</text:h>
      <text:p text:style-name="ifm_p_mt.4.23mm_ifm">Het onderhavige besluit vervangt het Besluit aanwijzing leden keuringscommissie politiespeurhond en rijksgecommitteerde politiehonden van de Minister van Veiligheid en Justitie van 12 juni 2013 (Stcrt. Nr. 17493).</text:p>
      <text:p text:style-name="ifm_p_mt.3.7mm_ifm">Het nieuwe besluit voorziet in een aantal technische wijzigingen alsmede een wijziging in de samenstelling van de commissie van rijksgecommitteerden. De rijksgecommitteerden voor de politiesurveillancehond zijn tevens aangewezen als rijksgecommitteerden voor de AOE-hond. De rijksgecommitteerden zijn belast met het houden van toezicht op de kwaliteiten objectiviteit van de keuring en herkeuring van politiehonden en de naleving van de regels op dit terrein.</text:p>
      <text:p text:style-name="ifm_p_mt.3.7mm_ifm">De leden van de keuringscommissie voor de politiespeurhond en de leden van de keuringscommissie voor de politiesurveillancehond en de AOE-hond worden niet in het onderhavige besluit aangewezen. De leden van deze keuringscommissies worden aangewezen door de rijksgecommitteerden. Deze rijksgecommitteerden wijzen uit de kring van leden van de keuringscommissie voor de politiesurveillancehond tevens een aantal leden aan die de keuringscommissie voor de AOE-hond vormen. Deze systematiek vloeit voort uit artikel 6 van de Regeling politiehonden.</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283</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283</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Veiligheid en Justitie van 25 mei 2015, nr. 640820, houdende de aanwijzing van rijksgecommitteerden politiehonden (Besluit aanwijzing rijksgecommitteerden politiehonden)</dc:title>
    <meta:user-defined meta:name="OVERHEID.Ministerie/DC.creator">Ministerie van Veiligheid en Justitie</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6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8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Besluit van de Minister van Veiligheid en Justitie van 25 mei 2015, nr. 640820, houdende de aanwijzing van rijksgecommitteerden politiehonden (Besluit aanwijzing rijksgecommitteerden politiehonden)</meta:user-defined>
    <meta:user-defined meta:name="DCTERMS.W3CDTF/DCTERMS.available">2015-06-17</meta:user-defined>
  </office:meta>
</office:document-meta>
</file>