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5 juni 2015, nr. BOACAT2015/021, tot wijziging van het Besluit buitengewoon opsporingsambtenaar van 29 juli 2014, kenmerk BOACAT2014/039</text:h>
      <text:p text:style-name="ifm_p_mt.3.7mm_ifm">De Staatssecretaris van Veiligheid en Justitie,</text:p>
      <text:p text:style-name="ifm_p_mt.3.7mm_ifm">Gelezen het verzoek van Hoofd Bedrijfsbureau van NS Groep N.V., Concernveiligheid van 19 mei 2015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29 juli 2014, kenmerk BOACAT2014/039 wordt als volgt gewijzigd:</text:p>
      <text:p text:style-name="ifm_p_mt.3.7mm_indent.no_ifm">A</text:p>
      <text:p text:style-name="ifm_p_mt.3.7mm_ifm">Artikel 2 wordt als volgt gewijzigd:</text:p>
      <text:section text:style-name="ifm_sect_mleft.5.1mm_ifm" text:name="d15e75">
        <text:p text:style-name="ifm_p_ifm">De zinsnede ‘Service &amp; Veiligheid’ wordt vervangen door Veiligheid &amp; Service.</text:p>
      </text:section>
      <text:p text:style-name="ifm_p_mt.3.7mm_indent.no_ifm">B</text:p>
      <text:p text:style-name="ifm_p_mt.3.7mm_ifm">Artikel 11 wordt als volgt gewijzigd:</text:p>
      <text:section text:style-name="ifm_sect_mleft.5.1mm_ifm" text:name="d15e83">
        <text:p text:style-name="ifm_p_ifm">De zinsnede ‘Service &amp; Veiligheid’ wordt vervangen door Veiligheid en Service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5 juni 2015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255</text:span><text:tab/>17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255</text:span><text:tab/>17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Staatssecretaris van Veiligheid en Justitie van 5 juni 2015, nr. BOACAT2015/021, tot wijziging van het Besluit buitengewoon opsporingsambtenaar van 29 juli 2014, kenmerk BOACAT2014/039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2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2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5 juni 2015, nr. BOACAT2015/021, tot wijziging van het Besluit buitengewoon opsporingsambtenaar van 29 juli 2014, kenmerk BOACAT2014/039</meta:user-defined>
    <meta:user-defined meta:name="DCTERMS.alternative"/>
    <meta:user-defined meta:name="DCTERMS.W3CDTF/OVERHEIDop.datumOndertekening">2015-06-05</meta:user-defined>
    <meta:user-defined meta:name="DCTERMS.W3CDTF/DCTERMS.available">2015-06-17</meta:user-defined>
    <meta:user-defined meta:name="OVERHEIDop.Ruimtelijkplan/OVERHEIDop.bekendmakingBetreffendePlan"/>
  </office:meta>
</office:document-meta>
</file>