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5 april 2015, nr. IENM/BSK-2015/31476, houdende de benoeming van de leden van de Adviescommissie Onderzoek arbeidsvoorwaarden en FLNA LVNL (Benoemingsbesluit Adviescommissie Onderzoek arbeidsvoorwaarden en FLNA LVNL)</text:h>
      <text:p text:style-name="ifm_p_mt.3.7mm_ifm">De Staatssecretaris van Infrastructuur en Milieu,</text:p>
      <text:p text:style-name="ifm_p_mt.3.7mm_ifm">Gelet op artikel 6 van de Kaderwet adviescolleg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secretaris van Infrastructuur en Milieu;</text:p>
      <text:p text:style-name="ifm_p_ifm">b.  <text:span text:style-name="ifm_span_font.italic_ifm">commissie:</text:span> de Adviescommissie Onderzoek arbeidsvoorwaarden en FLNA LVNL, ingesteld bij de Regeling instelling Adviescommissie Onderzoek arbeidsvoorwaarden en FLNA LVNL;</text:p>
      <text:p text:style-name="ifm_p_ifm">c.  <text:span text:style-name="ifm_span_font.italic_ifm">LVNL:</text:span> Luchtverkeersleiding Nederland;</text:p>
      <text:p text:style-name="ifm_p_ifm">d.  <text:span text:style-name="ifm_span_font.italic_ifm">FLNA:</text:span> Regeling Functioneel Leeftijdsontslag Non-activiteit.</text:p>
      <text:h text:style-name="ifm_p_font.bold_mt.5.08mm_page.keep-with-next_ifm" text:outline-level="2">Artikel<text:s/>2.<text:s/>Leden</text:h>
      <text:p text:style-name="ifm_p_mt.4.23mm_ifm">Met ingang van 27 maart 2015 worden voor de periode van 27 februari 2015 tot en met het uitbrengen van het advies aan de Staatssecretaris tot lid van de commissie benoemd:</text:p>
      <text:p text:style-name="ifm_p_indent.-7mm_mleft.7mm_ifm">a.<text:tab/>de heer dr. R.L. Vreeman te Tilburg, tevens voorzitter;</text:p>
      <text:p text:style-name="ifm_p_indent.-7mm_mleft.7mm_ifm">b.<text:tab/>mevrouw prof. dr. S.G. van der Lecq te Den Haag;</text:p>
      <text:p text:style-name="ifm_p_indent.-7mm_mleft.7mm_ifm">c.<text:tab/>de heer mr. O.P.M. van den Brink te Baarn.</text:p>
      <text:h text:style-name="ifm_p_font.bold_mt.5.08mm_page.keep-with-next_ifm" text:outline-level="2">Artikel<text:s/>3.<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Staatssecretaris en LVNL.</text:p>
      <text:h text:style-name="ifm_p_font.bold_mt.5.08mm_page.keep-with-next_ifm" text:outline-level="2">Artikel<text:s/>4.<text:s/>Werkwijze</text:h>
      <text:p text:style-name="ifm_p_mt.4.23mm_ifm">De commissie stelt haar eigen werkwijze vast.</text:p>
      <text:h text:style-name="ifm_p_font.bold_mt.5.08mm_page.keep-with-next_ifm" text:outline-level="2">Artikel<text:s/>5.<text:s/>Informatieplicht</text:h>
      <text:p text:style-name="ifm_p_mt.4.23mm_ifm">De commissie verstrekt aan de Staatssecretaris desgevraagd de door haar gewenste inlichtingen. De Staatssecretaris kan inzage vorderen van zakelijke gegevens en bescheiden, voor zover dat voor de vervulling van haar taak redelijkerwijs nodig is.</text:p>
      <text:h text:style-name="ifm_p_font.bold_mt.5.08mm_page.keep-with-next_ifm" text:outline-level="2">Artikel<text:s/>6.<text:s/>Eindrapport</text:h>
      <text:p text:style-name="ifm_p_mt.4.23mm_ifm">De commissie brengt vóór 1 september 2015 haar eindrapport uit aan de Staatssecretaris.</text:p>
      <text:h text:style-name="ifm_p_font.bold_mt.5.08mm_page.keep-with-next_ifm" text:outline-level="2">Artikel<text:s/>7.<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h text:style-name="ifm_p_font.bold_mt.5.08mm_page.keep-with-next_ifm" text:outline-level="2">Artikel<text:s/>8.<text:s/>Verantwoording</text:h>
      <text:p text:style-name="ifm_p_mt.4.23mm_ifm">De commissie biedt de Staatssecretaris vóór 1 september 2015 een (eind)verslag aan waarin verslag wordt gedaan over de activiteiten van de periode waarin de commissie werkzaam is geweest. Desgewenst kan de commissie het eindverslag gelijktijdig met het eindrapport indienen.</text:p>
      <text:h text:style-name="ifm_p_font.bold_mt.5.08mm_page.keep-with-next_ifm" text:outline-level="2">Artikel<text:s/>9.<text:s/>Openbaarmaking</text:h>
      <text:p text:style-name="ifm_p_mt.4.23mm_ifm">Rapporten,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10.<text:s/>Archiefbescheiden</text:h>
      <text:p text:style-name="ifm_p_mt.4.23mm_ifm">De commissie draagt zo spoedig mogelijk na beëindiging van haar werkzaamheden of, zo de omstandigheden daartoe aanleiding geven, zoveel eerder, de bescheiden betreffende die werkzaamheden over aan het archief van de Hoofddirectie Financiën, Management en Control van het Ministerie van Infrastructuur en Milieu.</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27 februari 2015.</text:p>
      <text:h text:style-name="ifm_p_font.bold_mt.5.08mm_page.keep-with-next_ifm" text:outline-level="2">Artikel<text:s/>12.<text:s/>Citeertitel</text:h>
      <text:p text:style-name="ifm_p_mt.4.23mm_ifm">Dit besluit wordt aangehaald als: Benoemingsbesluit Adviescommissie Onderzoek arbeidsvoorwaarden en FLNA LVNL.</text:p>
      <text:p text:style-name="ifm_p_mt.3.7mm_ifm">Dit besluit zal met de toelichting in de Staatscourant worden geplaatst en in afschrift worden gezonden aan betrokkenen.</text:p>
      <text:p text:style-name="ifm_p_font.italic_mt.3.7mm_ifm">De Staatssecretaris van Infrastructuur en Milieu,<text:line-break/>W.J.<text:s/>Mansveld</text:p>
      <text:h text:style-name="ifm_p_font.bold_mt.5.08mm_page.break-before_ifm" text:outline-level="3">TOELICHTING BIJ HET BENOEMINGSBESLUIT</text:h>
      <text:p text:style-name="ifm_p_mt.4.23mm_ifm">In artikel 8 is erin voorzien dat de leden per vergadering 3% van het maximum van salarisschaal 18 krijgen en de voorzitter 130% daarvan. Deze vergoeding komt erop neer dat de voorzitter per vergadering € 326,57 ontvangt. De overige leden ontvangen per vergadering € 251,21. De bedragen zijn gebaseerd op de BBRA-schalen van bijlage B van het Bezoldigingsbesluit Burgerlijke Rijksambtenaren 1984. Alle bedragen zijn inclusief BTW en exclusief reiskosten.</text:p>
      <text:p text:style-name="ifm_p_ifm">Twee of meer vergaderingen per dag worden als één vergadering beschouwd.</text:p>
      <text:p text:style-name="ifm_p_mt.3.7mm_ifm">Dit benoemingsbesluit regelt tevens de werkwijze van de adviescommissie en geeft daarmee invulling aan het instellingsbesluit IenM/BSK-2015/42124 houdende de instelling van de Adviescommissie Onderzoek arbeidsvoorwaarden en FLNA LVNL (Commissie Vre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43</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43</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Infrastructuur en Milieu van 15 april 2015, nr. IENM/BSK-2015/31476, houdende de benoeming van de leden van de Adviescommissie Onderzoek arbeidsvoorwaarden en FLNA LVNL (Benoemingsbesluit Adviescommissie Onderzoek arbeidsvoorwaarden en FLNA LVNL)</dc:title>
    <meta:user-defined meta:name="OVERHEID.Ministerie/DC.creator">Ministerie van Infrastructuur en Milieu</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15 april 2015, nr. IENM/BSK-2015/31476, houdende de benoeming van de leden van de Adviescommissie Onderzoek arbeidsvoorwaarden en FLNA LVNL (Benoemingsbesluit Adviescommissie Onderzoek arbeidsvoorwaarden en FLNA LVNL)</meta:user-defined>
    <meta:user-defined meta:name="DCTERMS.W3CDTF/DCTERMS.available">2015-06-16</meta:user-defined>
  </office:meta>
</office:document-meta>
</file>