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s compensatie alleenstaande ouderkop Menterwold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nterwolde;</text:p>
            <text:p text:style-name="al">gelet op artikel 22a en 35 van de Participatiewet;</text:p>
            <text:p text:style-name="al">besluit vast te stellen de </text:p>
            <text:p text:style-name="al">
            <text:span text:style-name="nadrukvet">Beleidsregels </text:span>
            <text:span text:style-name="nadrukvet">compensatie alleenstaande ouderkop M</text:span>
            <text:span text:style-name="nadrukvet">enterwolde</text:span>
            <text:span text:style-name="nadrukvet">2015</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text:number>
                <text:p text:style-name="al">De wet: de Participatiewet;</text:p>
              </text:list-item>
              <text:list-item text:style-override="id1-3-2-2-2-3-2">
                <text:number>-</text:number>
                <text:p text:style-name="al">Het college: het college van burgemeester en wethouders van de gemeente Menterwolde;</text:p>
              </text:list-item>
              <text:list-item text:style-override="id1-3-2-2-2-3-3">
                <text:number>-</text:number>
                <text:p text:style-name="al">Alleenstaande ouderkop : de aanspraak op een verhoging van het kindgebonden budget als bedoeld in artikel 2 van de Wet op het kindgebonden budget;</text:p>
              </text:list-item>
              <text:list-item text:style-override="id1-3-2-2-2-3-4">
                <text:number>-</text:number>
                <text:p text:style-name="al">AWIR: Algemene wet inkomensafhankelijke regelingen;</text:p>
              </text:list-item>
            </text:list>
            <text:p text:style-name="al">Voor zover niet anders is bepaald, worden begrippen in deze beleidsregels gebruikt in dezelfde betekenis als in de Participatiewet. </text:p>
          </text:section>
          <text:section text:name="artikel_id1-3-2-2-3" text:style-name="artikel">
            <text:p text:style-name="artikel_kop_titel"><text:span text:style-name="artikel_kop_label">Artikel</text:span> <text:span text:style-name="artikel_kop_nr">2.</text:span> Voorliggende voorziening</text:p>
            <text:p text:style-name="al">In het kader van deze beleidsregels wordt de alleenstaande ouderkop, als onderdeel van het kindgebonden budget van de Belastingdienst, aangemerkt als voorliggende voorziening als bedoeld in artikel 15 van de Participatiewet.</text:p>
          </text:section>
          <text:section text:name="artikel_id1-3-2-2-4" text:style-name="artikel">
            <text:p text:style-name="artikel_kop_titel"><text:span text:style-name="artikel_kop_label">Artikel</text:span> <text:span text:style-name="artikel_kop_nr">3.</text:span> Rechthebbende</text:p>
            <text:p text:style-name="al">Rechthebbende is de alleenstaande ouder van 18 jaar of ouder die niet in aanmerking komt voor de alleenstaande ouderkop omdat hij een partner heeft als bedoeld in artikel 3 eerste lid van de AWIR.</text:p>
          </text:section>
          <text:section text:name="artikel_id1-3-2-2-5" text:style-name="artikel">
            <text:p text:style-name="artikel_kop_titel"><text:span text:style-name="artikel_kop_label">Artikel</text:span> <text:span text:style-name="artikel_kop_nr">4.</text:span> Draagkracht</text:p>
            <text:list text:style-name="id1-3-2-2-5-2">
              <text:list-item text:style-override="id1-3-2-2-5-2">
                <text:number>1.</text:number>
                <text:p text:style-name="al">Bij het vaststellen van de hoogte van het inkomen en vermogen wordt hetgeen is bepaald in paragraaf 3.4 van de Participatiewet in acht genomen. </text:p>
              </text:list-item>
              <text:list-item text:style-override="id1-3-2-2-5-3">
                <text:number>2.</text:number>
                <text:p text:style-name="al">De kostendelersnorm als bedoeld in artikel 22a van de Participatiewet is van toepassing op deze beleidsregels.</text:p>
              </text:list-item>
              <text:list-item text:style-override="id1-3-2-2-5-4">
                <text:number>3.</text:number>
                <text:p text:style-name="al">Het inkomen voor zover dit meer bedraagt dan de toepasselijke bijstandsnorm wordt volledig tot de draagkracht gerekend.</text:p>
              </text:list-item>
            </text:list>
          </text:section>
          <text:section text:name="artikel_id1-3-2-2-6" text:style-name="artikel">
            <text:p text:style-name="artikel_kop_titel"><text:span text:style-name="artikel_kop_label">Artikel</text:span> <text:span text:style-name="artikel_kop_nr">5.Hoogte</text:span> bijstand</text:p>
            <text:p text:style-name="al">Op aanvraag wordt aan een rechthebbende per kalendermaand een aanvulling verstrekt van maximaal 1/12 deel van het maximale jaarbedrag van de alleenstaande ouderkop, zoals opgenomen in het Kindgebonden Budget.</text:p>
          </text:section>
          <text:section text:name="artikel_id1-3-2-2-7" text:style-name="artikel">
            <text:p text:style-name="artikel_kop_titel"><text:span text:style-name="artikel_kop_label">Artikel</text:span> <text:span text:style-name="artikel_kop_nr">6.</text:span> Inwerkingtreding</text:p>
            <text:p text:style-name="al">De beleidsregels treden in werking met ingang van de dag na bekendmaking en werken terug tot en met 1 januari 2015.</text:p>
          </text:section>
          <text:section text:name="artikel_id1-3-2-2-8" text:style-name="artikel">
            <text:p text:style-name="artikel_kop_titel"><text:span text:style-name="artikel_kop_label">Artikel</text:span> <text:span text:style-name="artikel_kop_nr">7.</text:span> Citeertitel</text:p>
            <text:p text:style-name="al">Deze beleidsregel kan worden aangehaald als : </text:p>
            <text:p text:style-name="al">Beleidsregels compensatie alleenstaande ouderkop gemeente Menterwolde 2015.</text:p>
            <text:p text:style-name="al">Aldus vastgesteld in de vergadering van het College van Burgemeester en Wethouders van Menterwolde d.d 14 april 2015</text:p>
            <text:p text:style-name="al">De secretaris de loco- burgemeester</text:p>
            <text:p text:style-name="al">H.van der Wal J. Velthuis</text:p>
            <text:p text:style-name="al">Vanaf 1 januari 2015 is de uitkering voor een alleenstaande ouder gelijk aan die van een alleenstaande. Maar een alleenstaande ouder kan in aanmerking komen voor een hoger kindgebonden budget van de Belastingdienst. De alleenstaande ouder krijgt bij het budget een zogenaamde alleenstaande ouderkop.</text:p>
            <text:p text:style-name="al">De Belastingdienst gebruikt een andere definitie van het begrip “partner” dan de gemeente.</text:p>
            <text:p text:style-name="al">Het is daarom mogelijk dat iemand voor de gemeente een alleenstaande ouder is , maar voor de Belastingdienst niet. Dat kan het geval zijn als de partner in een verpleeginrichting woont, in het buitenland verblijft of in detentie zit. Diegene komt dan niet in aanmerking voor de alleenstaande ouderkop.</text:p>
            <text:p text:style-name="al">Dit geldt ook voor de alleenstaande ouder die naast een minderjarig inwonend kind ook nog een kind heeft inwonen dat ouder is dan 27 jaar. De Belastingdienst beschouwt dat kind als “toeslagpartner”voor o.a. het kindgebonden budget. Ook die krijgt de alleenstaande ouderkop niet. Deze alleenstaande ouders krijgen tot 1 januari 2016 maandelijks de aanvulling ter hoogte van 1/12 deel van het maximale jaarbedrag van de alleenstaande ouderkop (€ 3.050,-- : 12 = € 254,17)</text:p>
            <text:p text:style-name="al">Voor alleenstaande ouders die op 31 december 2014 een bijstandsuitkering hebben is er een overgangsregeling. Betrokkenen die na 1 januari 2015 een bijstandsuitkering aanvragen en verkrijgen hebben tot 1 januari 2016 recht op de hierboven vermelde aanvulling .</text:p>
            <text:p text:style-name="al">Daarna vervalt de aanvulling. Het ministerie van SZW en de gemeenten zoeken nog naar een oplossing voor de periode na 31 december 2015.</text:p>
            <text:p text:style-name="al">Deze beleidsregels voorzien in een compensatie voor die alleenstaande ouders die per 1 januari 2015 niet in aanmerking komen voor de alleenstaande ouderkop van de Belastingdienst.</text:p>
            <text:p text:style-name="al">
            <text:span text:style-name="nadrukvet">Artikelsgewijze toelichting</text:span>
          </text:p>
            <text:p text:style-name="al">Artikel 2</text:p>
            <text:p text:style-name="al">In dit artikel is bepaald dat de alleenstaande ouderkop als onderdeel van het kindgebonden budget van de Belastingdienst wordt aangemerkt als een voorliggende voorziening. De alleenstaande ouderkop van de Belastingdienst is per maand € 6,63 lager dan de aanvulling met 20% van de gehuwdennorm exclusief vakantietoeslag. De alleenstaande ouderkop wordt niet aangevuld met dit verschil.</text:p>
            <text:p text:style-name="al">Dus personen die een alleenstaande ouderkop ontvangen van de Belastingdienst, ontvangen geen aanvulling van de gemeente.</text:p>
            <text:p text:style-name="al">Artikel 4</text:p>
            <text:p text:style-name="al">In lid 3 wordt met de toepasselijke bijstandsnorm bedoeld de norm die de uitkomst is van de norm als bedoeld in pararaaf 3.2 van de Participatiewet na eventuele toepassing van de kostendelersnorm als bedoeld in artikel 22a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3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pensatie alleenstaande ouderkop Menterwolde 20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39</meta:user-defined>
    <meta:user-defined meta:name="OVERHEIDop.StcrtID/DC.identifier">stcrt-2015-16239</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enterwolde</meta:user-defined>
    <meta:user-defined meta:name="OVERHEIDop.versieInformatie"/>
  </office:meta>
</office:document-meta>
</file>