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69</text:p>
            <text:p text:style-name="considerans.al">Datum besluit: 09-06-2015</text:p>
            <text:p text:style-name="considerans.al">Betreft: Onderbrengen van 30 parkeervakken in de ‘blauwe zone’ betreffende de parkeergelegenheid aan Schansburg in Gorredijk.</text:p>
            <text:p text:style-name="tussenkopcur">
            <text:span text:style-name="nadrukcur">Uit het oogpunt van het voorkomen of beperken van door het verkeer veroorzaakte aantasting van de functie van gebieden, is het gewenst om </text:span>
            <text:span text:style-name="nadrukcur">30</text:span>
            <text:span text:style-name="nadrukcur"> parkeervakken in de </text:span>
            <text:span text:style-name="nadrukcur">parkeergelegenheid</text:span>
            <text:span text:style-name="nadrukcur"> aan de </text:span>
            <text:span text:style-name="nadrukcur">Schansburg</text:span>
            <text:span text:style-name="nadrukcur"> in </text:span>
            <text:span text:style-name="nadrukcur">Gorredijk</text:span>
            <text:span text:style-name="nadrukcur"> in te richten als </text:span>
            <text:span text:style-name="nadrukcur">blauwe zone (</text:span>
            <text:span text:style-name="nadrukcur">parkeerschijf-zone</text:span>
            <text:span text:style-name="nadrukcur">)</text:span>
            <text:span text:style-name="nadrukcur">. Op grond van artikel 15, eerste lid, van de Wegenverkeerswet 1994 dient hiervoor een verkeersbesluit te worden genomen. Op grond van artikel 18, eerste lid, onder d, van de Wegenverkeerswet, is het college van burgemeester en wethouders bevoegd dit verkeersbesluit te nemen.</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aan de Schansburg in Gorredijk een parkeergelegenheid is gesitueerd met een capaciteit van 57 parkeervakken;</text:p>
              </text:list-item>
              <text:list-item text:style-override="id1-3-2-1-1-7-2">
                <text:number>-</text:number>
                <text:p text:style-name="al">de parkeergelegenheid openbaar toegankelijk is en iedereen van de voorziening gebruik kan maken;</text:p>
              </text:list-item>
              <text:list-item text:style-override="id1-3-2-1-1-7-3">
                <text:number>-</text:number>
                <text:p text:style-name="al">de voorziening wordt gebruikt voor zowel ‘lang’ parkeren (&gt;2 uur) als ‘kort’ parkeren (&lt;2 uur);</text:p>
              </text:list-item>
              <text:list-item text:style-override="id1-3-2-1-1-7-4">
                <text:number>-</text:number>
                <text:p text:style-name="al">er tijdens bouwwerkzaamheden (2015-2016) in het betreffende deel van het centrum tijdens drukke momenten een tekort is aan parkeerruimte.</text:p>
              </text:list-item>
              <text:list-item text:style-override="id1-3-2-1-1-7-5">
                <text:number>-</text:number>
                <text:p text:style-name="al">er vanuit een ondernemer het verzoek is gekomen om meer ‘kort’ parkeren in te stellen in dit deel van het centrum;</text:p>
              </text:list-item>
              <text:list-item text:style-override="id1-3-2-1-1-7-6">
                <text:number>-</text:number>
                <text:p text:style-name="al">door het onderbrengen van 30 parkeervakken in een parkeerschijf-zone, en deze te voorzien van een blauwe streep, tegemoet wordt gekomen aan dit verzoek</text:p>
              </text:list-item>
              <text:list-item text:style-override="id1-3-2-1-1-7-7">
                <text:number>-</text:number>
                <text:p text:style-name="al">de maatregel een tijdelijk karakter heeft en duurt van 1 juni 2015 t/m 1 juli 2016 - afhankelijk van de omstandigheden zoveel korter of langer als nodig is;</text:p>
              </text:list-item>
              <text:list-item text:style-override="id1-3-2-1-1-7-8">
                <text:number>-</text:number>
                <text:p text:style-name="al">de betrokkenen zijn gehoord en de meningen over de maatregel verdeeld zijn; </text:p>
              </text:list-item>
              <text:list-item text:style-override="id1-3-2-1-1-7-9">
                <text:number>-</text:number>
                <text:p text:style-name="al">overleg is gepleegd met de verkeerscoördinator van de Politie, Team Smallingerland – Opsterland, Drachten, Politieregio Fryslân en deze bezwaar heeft tegen de maatregel.</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30 parkeervakken van de parkeergelegenheid aan de Schansburg in Gorredijk <text:span text:style-name="nadrukcur">(zoals weergegeven in bijlage 1)</text:span><text:span text:style-name="nadrukcur">,</text:span> onder te brengen in de blauwe zone.</text:p>
            <text:p text:style-name="last-al"/>
            <text:p text:style-name="tussenkopcur">
            <text:span text:style-name="nadrukcur">Beetsterzwaag</text:span>
            <text:span text:style-name="nadrukcur"/>
            <text:span text:style-name="nadrukcur">9</text:span>
            <text:span text:style-name="nadrukcur"/>
            <text:span text:style-name="nadrukcur">juni</text:span>
            <text:span text:style-name="nadrukcur"> 201</text:span>
            <text:span text:style-name="nadrukcur">5</text:span>
            <text:span text:style-name="nadrukcur"/>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Het verkeersbesluit ligt (op afspraak) voor iedereen van donderdag 11 juni 2015 t/m donderdag 23 juli 2015 ter inzage op het gemeentehuis;</text:p>
            </text:list-item>
            <text:list-item text:style-override="id1-3-2-3-3-2">
              <text:number>-</text:number>
              <text:p text:style-name="al">Belanghebbenden kunnen binnen deze periode hun gemotiveerde en ondertekende bezwaarschriften richten aan het college van B&amp;W, Postbus 10000, 9244 ZP Beetsterzwaag;</text:p>
            </text:list-item>
            <text:list-item text:style-override="id1-3-2-3-3-3">
              <text:number>-</text:number>
              <text:p text:style-name="al">Voor vragen kunt u terecht bij de heer Hendrik Hoekstra, afdeling Gemeentebedrijf, tel. 0512 386 545 of hendrik.hoekstra@opsterland.nl.</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3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30</meta:user-defined>
    <meta:user-defined meta:name="OVERHEIDop.StcrtID/DC.identifier">stcrt-2015-16230</meta:user-defined>
    <meta:user-defined meta:name="DCTERMS.alternative">Gemeente Opsterland - Verkeersbesluit 269, instellen blauwe zone - Schansburg Gorredijk</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8401RX 3</meta:user-defined>
    <meta:user-defined meta:name="OVERHEIDop.woonplaats">Gorredijk</meta:user-defined>
    <meta:user-defined meta:name="OVERHEIDop.straatnaam">Schans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6-11</meta:user-defined>
    <meta:user-defined meta:name="xs:date/OVERHEIDop.einddatum">2016-06-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591 557671</meta:user-defined>
    <meta:user-defined meta:name="OVERHEIDop.versieInformatie"/>
  </office:meta>
</office:document-meta>
</file>