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rekkende tot het instellen van 3 gehandicaptenparkeerplaatsen bij de entrees van het woonzorgcentrum Opwi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Appingedam</text:span>
          </text:p>
            <text:p text:style-name="common-al">Gelet op:</text:p>
            <text:list text:style-name="id1-3-2-2-1-3">
              <text:list-item text:style-override="id1-3-2-2-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3-3">
                <text:number>-</text:number>
                <text:p text:style-name="al">artikel 24 lid 1 onderdeel d en artikel 26 lid 1 onderdeel b van het RVV 1990 ingevolge verkeersbesluiten worden genomen na overleg met een gemachtigde van de korpschef van de Politie Noord Nederland district Noord/West;</text:p>
              </text:list-item>
            </text:list>
            <text:p text:style-name="common-al">Overwegende dat:</text:p>
            <text:list text:style-name="id1-3-2-2-1-5">
              <text:list-item text:style-override="id1-3-2-2-1-5-1">
                <text:number>-</text:number>
                <text:p text:style-name="al">het maatschappelijk, met name gezien vanuit de zorginstelling, wenselijk is  om in deze situatie op de volgende locaties een GPP te realiseren:</text:p>
              </text:list-item>
            </text:list>
            <text:list text:style-name="id1-3-2-2-1-6">
              <text:list-item text:style-override="id1-3-2-2-1-6-1">
                <text:number>a.</text:number>
                <text:p text:style-name="al">bij hoofdingang Burgemeester Klauckelaan;</text:p>
              </text:list-item>
              <text:list-item text:style-override="id1-3-2-2-1-6-2">
                <text:number>b.</text:number>
                <text:p text:style-name="al">bij ingang Burgemeester Hooft van Iddekingesingel;</text:p>
              </text:list-item>
              <text:list-item text:style-override="id1-3-2-2-1-6-3">
                <text:number>c.</text:number>
                <text:p text:style-name="al">bij ingang fysiotherapeut nabij hoek Burgemeester Klauckelaan - Wethouder Olthoflaan;</text:p>
              </text:list-item>
              <text:list-item text:style-override="id1-3-2-2-1-6-4">
                <text:number>-</text:number>
                <text:p text:style-name="al">het realiseren van GPP’s ten koste gaat van de huidige beschikbare  parkeerplaatsen;</text:p>
              </text:list-item>
            </text:list>
            <text:list text:style-name="id1-3-2-2-1-7">
              <text:list-item text:style-override="id1-3-2-2-1-7-1">
                <text:number>-</text:number>
                <text:p text:style-name="al">deze plaats is aangegeven op de bij de aanvraag behorende tekening;</text:p>
              </text:list-item>
              <text:list-item text:style-override="id1-3-2-2-1-7-2">
                <text:number>-</text:number>
                <text:p text:style-name="al">de geparkeerde auto op de GPP dient te zijn voorzien van zichtbare geldige  gehandicaptenparkeerkaart; </text:p>
              </text:list-item>
            </text:list>
            <text:list text:style-name="id1-3-2-2-1-8">
              <text:list-item text:style-override="id1-3-2-2-1-8-1">
                <text:number>-</text:number>
                <text:p text:style-name="al">uit het advies van de Afdeling BOR &amp; Realisatie is gebleken dat reservering van de aangevraagde gehandicaptenparkeerplaats geen verkeersonveiligheid oplevert;</text:p>
              </text:list-item>
            </text:list>
            <text:list text:style-name="id1-3-2-2-1-9">
              <text:list-item text:style-override="id1-3-2-2-1-9-1">
                <text:number>-</text:number>
                <text:p text:style-name="al">de Politie Noord Nederland, District N-W te Zuidhorn, d.d.16 mei 2015, heeft geadviseerd in het kader van art. 24 BABW;</text:p>
              </text:list-item>
            </text:list>
            <text:p text:style-name="common-al">besluiten:</text:p>
            <text:p text:style-name="common-al">I tot het instellen van drie gehandicaptenparkeerplaatsen bij de entrees van het woonzorgcentrum Opwierde door plaatsing van bord model E06 van het Reglement verkeersregels en verkeerstekens 1990 (RVV 1990), een en ander zoals nader aangegeven op de bij dit besluit behorende tekening;</text:p>
            <text:p text:style-name="common-al">II van dit besluit een afschrift te zenden aan:</text:p>
            <text:list text:style-name="id1-3-2-2-1-13">
              <text:list-item text:style-override="id1-3-2-2-1-13-1">
                <text:number>-</text:number>
                <text:p text:style-name="al">de Politie Noord Nederland, District N-W, Postbus 588, 9700 AN Groningen</text:p>
              </text:list-item>
              <text:list-item text:style-override="id1-3-2-2-1-13-2">
                <text:number>-</text:number>
                <text:p text:style-name="al">de afdeling Beleid en Realisatie ter uitvoering van de maatregel.</text:p>
              </text:list-item>
            </text:list>
            <text:p text:style-name="common-al">III dit besluit bekend maken in de Staatscourant (zie  www.officielebekendmakingen.nl/Staatcourant/OpRubriek/Verkeersbesluiten) en  “De Eemslander”.</text:p>
            <text:p text:style-name="common-al">Met vriendelijke groeten,</text:p>
            <text:p text:style-name="common-al">Het college van burgemeester en wethouders van de gemeente Appingedam,</text:p>
            <text:p text:style-name="last-al">H.K. Pot, burgemeester en H.B.J. Mulder,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22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2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2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rekkende tot het instellen van 3 gehandicaptenparkeerplaatsen bij de entrees van het woonzorgcentrum Opwierde</meta:user-defined>
    <meta:user-defined meta:name="OVERHEIDop.doctype">Officiële Publicaties, versie 1.1</meta:user-defined>
    <meta:user-defined meta:name="DCTERMS.W3CDTF/OVERHEIDop.jaargang">2015</meta:user-defined>
    <meta:user-defined meta:name="DCTERMS.W3CDTF/DCTERMS.available">2015-06-17</meta:user-defined>
    <meta:user-defined meta:name="OVERHEIDop.publicationIssue">16228</meta:user-defined>
    <meta:user-defined meta:name="OVERHEIDop.StcrtID/DC.identifier">stcrt-2015-16228</meta:user-defined>
    <meta:user-defined meta:name="DCTERMS.alternative">Gemeente Appingedam - Verkeersbesluit gehandicaptenparkeerplaatsen Opwierde - bij entrees van woonzorgcentrum Opwierde</meta:user-defined>
    <meta:user-defined meta:name="OVERHEID.Organisatietype/OVERHEID.organisationType">gemeente</meta:user-defined>
    <meta:user-defined meta:name="OVERHEID.Gemeente/OVERHEID.authority">Appingedam</meta:user-defined>
    <meta:user-defined meta:name="OVERHEID.Gemeente/DC.creator">Appingedam</meta:user-defined>
    <meta:user-defined meta:name="OVERHEID.TaxonomieBeleidsagenda/OVERHEID.category">Verkeer | Weg</meta:user-defined>
    <meta:user-defined meta:name="OVERHEID.PostcodeHuisnummer/OVERHEIDop.postcodeHuisnummer">9902NA 2</meta:user-defined>
    <meta:user-defined meta:name="OVERHEIDop.woonplaats">Appingedam</meta:user-defined>
    <meta:user-defined meta:name="OVERHEIDop.straatnaam">Burgemeester Hooft van Iddekingesingel</meta:user-defined>
    <meta:user-defined meta:name="OVERHEID.PostcodeHuisnummer/OVERHEIDop.postcodeHuisnummer">9902KZ 18a 10</meta:user-defined>
    <meta:user-defined meta:name="OVERHEIDop.woonplaats">Appingedam</meta:user-defined>
    <meta:user-defined meta:name="OVERHEIDop.straatnaam">Burgemeester Klauckelaa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4529</meta:user-defined>
    <meta:user-defined meta:name="OVERHEID.EPSG28992/DC.spatial">253365 593066</meta:user-defined>
    <meta:user-defined meta:name="OVERHEID.EPSG28992/DC.spatial">253413 593124</meta:user-defined>
    <meta:user-defined meta:name="OVERHEIDop.versieInformatie"/>
  </office:meta>
</office:document-meta>
</file>