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maatregelen Prunuslaan, Pijnacker i.v.m. bouwwerkzaamheden</text:span>
          </text:p>
            <text:p text:style-name="common-al">_______________________________________________________________________________________________</text:p>
            <text:p text:style-name="common-al">
            <text:span text:style-name="nadrukondlijn">Van toepassing zijnde wetsartikelen</text:span>
          </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
            <text:span text:style-name="nadrukondlijn">Gevolgde procedure</text:span>
          </text:p>
            <text:p text:style-name="common-al">Overeenkomstig artikel 24 van het Besluit administratieve bepalingen inzake het wegverkeer (BABW) is overleg gepleegd met de korpschef van de regiopolitie Haaglanden, in deze vertegenwoordigd door de bureauchef van het bureau Pijnacker-Nootdorp en heeft de korpschef positief geadviseerd.</text:p>
            <text:p text:style-name="common-al">
            <text:span text:style-name="nadrukondlijn">Doelstelling(en) van dit besluit</text:span>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 veel mogelijk waarborgen van de vrijheid van het verkeer.</text:p>
                <text:p text:style-name="al"/>
              </text:list-item>
            </text:list>
            <text:p text:style-name="common-al">Overwegende dat:</text:p>
            <text:list text:style-name="id1-3-2-2-1-11">
              <text:list-item text:style-override="id1-3-2-2-1-11-1">
                <text:number>•</text:number>
                <text:p text:style-name="al">de gemeente vergunning heeft verleend voor sloop- en bouwwerkzaamheden op het perceel Prunuslaan 14;</text:p>
              </text:list-item>
              <text:list-item text:style-override="id1-3-2-2-1-11-2">
                <text:number>•</text:number>
                <text:p text:style-name="al">gedurende deze werkzaamheden regelmatig bouwmaterieel en materialen geleverd en opgeslagen worden;</text:p>
              </text:list-item>
              <text:list-item text:style-override="id1-3-2-2-1-11-3">
                <text:number>•</text:number>
                <text:p text:style-name="al">daarvoor ruimte nodig is ter hoogte van Prunuslaan 14 en er daarom niet geparkeerd kan worden;</text:p>
              </text:list-item>
              <text:list-item text:style-override="id1-3-2-2-1-11-4">
                <text:number>•</text:number>
                <text:p text:style-name="al">het wenselijk is dat gedurende de bouwperiode geen parkeerwisseling plaatsvindt aan het begin en het eind van de maand om de doorgang voor het bouwverkeer niet te hinderen.</text:p>
              </text:list-item>
              <text:list-item text:style-override="id1-3-2-2-1-11-5">
                <text:number>•</text:number>
                <text:p text:style-name="al">het bouwverkeer het minst hinder heeft van parkeren aan de even zijde van de straat;</text:p>
              </text:list-item>
              <text:list-item text:style-override="id1-3-2-2-1-11-6">
                <text:number>•</text:number>
                <text:p text:style-name="al">het tijdens de sloop- en bouwwerkzaamheden onvermijdelijk is dat de straat gedurende of meerdere dagdelen geblokkeerd is door zwaar bouwverkeer;</text:p>
              </text:list-item>
              <text:list-item text:style-override="id1-3-2-2-1-11-7">
                <text:number>•</text:number>
                <text:p text:style-name="al">het wenselijk is om dit aan het begin van de straat bij de Acacialaan en de Noordweg kenbaar te maken door middel van een afsluiting voor alle verkeer;</text:p>
              </text:list-item>
              <text:list-item text:style-override="id1-3-2-2-1-11-8">
                <text:number>•</text:number>
                <text:p text:style-name="al">bewoners hiervan uit te zonderen om de woningen bereikbaar te houden;</text:p>
              </text:list-item>
              <text:list-item text:style-override="id1-3-2-2-1-11-9">
                <text:number>•</text:number>
                <text:p text:style-name="al">het uit oogpunt van veiligheid op de schoolroute en ruimtegebrek in de bochten niet wenselijk is dat het zware bouwverkeer via de Acacialaan de Prunuslaan inrijdt, maar via de Noordweg zowel in- als uitrijdt;</text:p>
              </text:list-item>
              <text:list-item text:style-override="id1-3-2-2-1-11-10">
                <text:number>•</text:number>
                <text:p text:style-name="al">de sloop- en bouwwerkzaamheden plaatsvinden in de periode van 15 juni 2015 tot en met 13 november 2015;</text:p>
              </text:list-item>
              <text:list-item text:style-override="id1-3-2-2-1-11-11">
                <text:number>•</text:number>
                <text:p text:style-name="al">de afsluiting ten gevolge van zwaar bouwverkeer overdag op werkdagen plaatsvindt tussen 7 uur en 17 uur, maar niet langer dan noodzakelijk;</text:p>
              </text:list-item>
              <text:list-item text:style-override="id1-3-2-2-1-11-12">
                <text:number>•</text:number>
                <text:p text:style-name="al">de aannemer de afsluiting minimaal één week van te voren meldt aan de gemeente en de bewoners van de Prunuslaan;</text:p>
              </text:list-item>
              <text:list-item text:style-override="id1-3-2-2-1-11-13">
                <text:number>•</text:number>
                <text:p text:style-name="al">de aannemer verantwoordelijk is voor het plaatsen en afplakken/afdekken van de bebording;</text:p>
              </text:list-item>
              <text:list-item text:style-override="id1-3-2-2-1-11-14">
                <text:number>•</text:number>
                <text:p text:style-name="al">de aannemer verantwoordelijk is voor veilige levering en opslag van materialen;</text:p>
              </text:list-item>
            </text:list>
            <text:p text:style-name="common-al">gelet op het bovenstaande,</text:p>
            <text:p text:style-name="common-al">
            <text:span text:style-name="nadrukvet">besluiten wij:</text:span>
          </text:p>
            <text:list text:style-name="id1-3-2-2-1-14">
              <text:list-item text:style-override="id1-3-2-2-1-14-1">
                <text:number>1.</text:number>
                <text:p text:style-name="al">het parkeerverbod van de 1<text:span text:style-name="sup">e</text:span> t/m 15<text:span text:style-name="sup">e</text:span><text:span text:style-name="sup"/>van de maand aan de Prunuslaan even zijde tijdens de hele bouwperiode op te heffen door middel van afdekken van het bord bij E1 aan deze zijde van de straat;</text:p>
              </text:list-item>
              <text:list-item text:style-override="id1-3-2-2-1-14-2">
                <text:number>2.</text:number>
                <text:p text:style-name="al">het parkeerverbod van de 16<text:span text:style-name="sup">e</text:span> t/m 31 van de maand aan de Prunuslaan oneven zijde tijdens de hele bouwperiode in stellen voor de hele maand, door middel van het afplakken van het onderbord van bord E1 aan deze zijde van de straat;</text:p>
              </text:list-item>
              <text:list-item text:style-override="id1-3-2-2-1-14-3">
                <text:number>3.</text:number>
                <text:p text:style-name="al">tijdens de hele bouwperiode een parkeerverbod in te stellen voor het perceel Prunuslaan 14 door middel van het plaatsen van borden E1 ter hoogte van het perceel met begin- en eindaanduiding;</text:p>
              </text:list-item>
              <text:list-item text:style-override="id1-3-2-2-1-14-4">
                <text:number>4.</text:number>
                <text:p text:style-name="al">de Prunuslaan af te sluiten voor alle verkeer gedurende dagdelen waarop bouwverkeer de straat noodzakelijk blokkeert, door middel van plaatsen van een hek met bord C1 bij de Acacialaan en bij de Noordweg, beiden met onderbord “na 75 m i.v.m. bouwwerkzaamheden” en het tijdelijk afdekken van de borden C2 en C3 voor het eenrichtingverkeer.</text:p>
              </text:list-item>
            </text:list>
            <text:p text:style-name="common-al">
            <text:span text:style-name="nadrukvet"/>
          </text:p>
            <text:p text:style-name="common-al">
            <text:span text:style-name="nadrukondlijn">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70) 381 3131.</text:p>
            <text:p text:style-name="common-al">Voor nadere informatie over het bovenstaande kunt u contact opnemen met dhr. R. de Ruijter van de afdeling Beheer Openbare Ruimte, telefoonnummer 14015.</text:p>
            <text:p text:style-name="common-al">Pijnacker, 9 juni 2015</text:p>
            <text:p text:style-name="common-al">Hoogachtend,</text:p>
            <text:p text:style-name="common-al">het college van Pijnacker-Nootdorp,</text:p>
            <text:p text:style-name="common-al">voor deze,</text:p>
            <text:p text:style-name="common-al">het hoofd van de afdeling Beheer Openbare Ruimte,</text:p>
            <text:p text:style-name="common-al">Ing. C.D.N. de Leeuw den Bout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22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22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6-18</meta:user-defined>
    <meta:user-defined meta:name="OVERHEIDop.publicationIssue">16227</meta:user-defined>
    <meta:user-defined meta:name="OVERHEIDop.StcrtID/DC.identifier">stcrt-2015-16227</meta:user-defined>
    <meta:user-defined meta:name="DCTERMS.alternative">Gemeente Pijnacker-Nootdorp - Verkeersmaatregelen i.v.m. bouwwerkzaamheden - Prunuslaan, Pijnacker</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Weg</meta:user-defined>
    <meta:user-defined meta:name="OVERHEID.PostcodeHuisnummer/OVERHEIDop.postcodeHuisnummer">2641AW 13</meta:user-defined>
    <meta:user-defined meta:name="OVERHEIDop.woonplaats">Pijnacker</meta:user-defined>
    <meta:user-defined meta:name="OVERHEIDop.straatnaam">Prunuslaan</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6-15</meta:user-defined>
    <meta:user-defined meta:name="xs:date/OVERHEIDop.einddatum">2015-1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04963</meta:user-defined>
    <meta:user-defined meta:name="DCTERMS.abstract">Vanwege bouwwerkzaamheden op de Prunuslaan 14 mag in de periode juni t/m november 2015 alleen aan de even zijde van de weg geparkeerd worden, maar niet voor huisnummer 14. De straat zal ongeveer 6 keer een hele dag worden afgesloten voor doorgaand verke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275 448445</meta:user-defined>
    <meta:user-defined meta:name="OVERHEIDop.versieInformatie"/>
  </office:meta>
</office:document-meta>
</file>