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rend 76a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Zuiderend 76a te Drachten vanaf vrijdag 12 juni 2015 ter inzage ligt ten behoeve van zienswijzen. </text:p>
            <text:p text:style-name="tussenkopcur">
            <text:span text:style-name="nadrukvet">
              <text:span text:style-name="nadrukcur">Doel van het plan</text:span>
            </text:span>
          </text:p>
            <text:p text:style-name="common-al">Er is een verzoek ingediend om de woonbestemming te vergroten aan het Zuiderend 76a te Drachten.  In het geldende bestemmingsplan “Buitengebied 2013” is voor dit perceel </text:p>
            <text:p text:style-name="common-al">een wijzigingsbevoegdheid opgenomen die dit mogelijk maakt. De gemeente Smallingerland heeft aangegeven gebruik te willen maken van deze wijzigingsbevoegdheid om de beoogde ontwikkeling mogelijk te maken.</text:p>
            <text:p text:style-name="tussenkopcur">
            <text:span text:style-name="nadrukvet">
              <text:span text:style-name="nadrukcur">Bekijken</text:span>
            </text:span>
          </text:p>
            <text:p text:style-name="common-al">Het ontwerpwijzigingsplan ligt ter inzage:</text:p>
            <text:list text:style-name="id1-3-2-1-1-7">
              <text:list-item text:style-override="id1-3-2-1-1-7-1">
                <text:number>•</text:number>
                <text:p text:style-name="al">In het gemeentehuis aan de Gauke Boelensstraat 2 te Drachten, elke werkdag van 8.30 uur tot 16.00 uur en op donderdag tot 18.30 uur; </text:p>
              </text:list-item>
              <text:list-item text:style-override="id1-3-2-1-1-7-2">
                <text:number>•</text:number>
                <text:p text:style-name="al">Op de website www.smallingerland.nl/bestemmingsplannen-nu-ter-inzage;</text:p>
              </text:list-item>
              <text:list-item text:style-override="id1-3-2-1-1-7-3">
                <text:number>•</text:number>
                <text:p text:style-name="al">Op de landelijke website www.ruimtelijkeplannen.nl met plannummer NL.IMRO.0090.BW2015BGB040.</text:p>
              </text:list-item>
            </text:list>
            <text:p text:style-name="tussenkopcur">
            <text:span text:style-name="nadrukvet">
              <text:span text:style-name="nadrukcur">Reageren</text:span>
            </text:span>
          </text:p>
            <text:p text:style-name="common-al">Gedurende de reactietermijn van vrijdag 12 juni 2015 tot en met donderdag 23 juli 2015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text:p>
            <text:p text:style-name="last-al">Ont/Ed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Zuiderend 76a te Drachten</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25</meta:user-defined>
    <meta:user-defined meta:name="OVERHEIDop.StcrtID/DC.identifier">stcrt-2015-16225</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W2015BGB040-0301</meta:user-defined>
    <meta:user-defined meta:name="OVERHEIDop.referentienummer">NL.IMRO.0090.BW2015BGB040</meta:user-defined>
    <meta:user-defined meta:name="DCTERMS.abstract">woonerfuitbreid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