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Woonwagenkamp Drachtstercompagn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de gemeenteraad de beheersverordening Woonwagenkamp Drachtstercompagnie op 26 mei 2015 heeft vastgesteld.</text:p>
            <text:p text:style-name="common-al">
            <text:span text:style-name="nadrukvet">Gebied</text:span>
            <text:span text:style-name="nadrukvet"/>Het plangebied heeft betrekking op het westelijke deel van het voormalige woonwagenkamp te Drachtstercompagnie. </text:p>
            <text:p text:style-name="tussenkopcur">
            <text:span text:style-name="nadrukvet">
              <text:span text:style-name="nadrukcur">Doel van het plan</text:span>
            </text:span>
          </text:p>
            <text:p text:style-name="common-al">Voor een groot deel van de gemeente zijn inmiddels geactualiseerde bestemmingsplannen vastgesteld. Naast het bestemmingsplan beschouwt de Wet ruimtelijke ordening ook de beheersverordening als een volwaardig actualisatie-instrument voor gebieden waar geen nieuwe ontwikkelingen zijn te verwachten. </text:p>
            <text:p text:style-name="common-al">Voor de locatie woonwagenkamp Drachtstercompagnie geldt dat het plangebied al meer dan 10 jaren zijn oorspronkelijke  functie (woonwagenkamp) heeft verloren. De grond is in eigendom van de gemeente. Er zijn diverse plannen geweest, maar er is op dit moment geen concreet uitzicht op een functiewijziging. </text:p>
            <text:p text:style-name="common-al">Vanwege het feit dat er op dit moment geen nieuwe ontwikkelingen zijn voor het gebied en omdat de gemeente een actuele (digitaal) planologische regeling voor haar gehele grondgebied wenst, is een beheersverordening in procedure gebracht.</text:p>
            <text:p text:style-name="tussenkopcur">
            <text:span text:style-name="nadrukvet">
              <text:span text:style-name="nadrukcur">Bekijken</text:span>
            </text:span>
          </text:p>
            <text:p text:style-name="common-al">De ontwerpbeheersverordening ligt ter inzage:</text:p>
            <text:list text:style-name="id1-3-2-1-1-9">
              <text:list-item text:style-override="id1-3-2-1-1-9-1">
                <text:number>•</text:number>
                <text:p text:style-name="al">In het gemeentehuis aan de Gauke Boelensstraat 2 te Drachten, elke werkdag van 8.30 uur tot 16.00 uur en op donderdag tot 18.30 uur; </text:p>
              </text:list-item>
              <text:list-item text:style-override="id1-3-2-1-1-9-2">
                <text:number>•</text:number>
                <text:p text:style-name="al">Op de website www.smallingerland.nl/bestemmingsplannen-nu-ter-inzage;</text:p>
              </text:list-item>
              <text:list-item text:style-override="id1-3-2-1-1-9-3">
                <text:number>•</text:number>
                <text:p text:style-name="al">Op de landelijke website www.ruimtelijkeplannen.nl met plannummer NL.IMRO.0090.BV2014BGB033.</text:p>
              </text:list-item>
            </text:list>
            <text:p text:style-name="tussenkopcur">
            <text:span text:style-name="nadrukvet">
              <text:span text:style-name="nadrukcur">Reageren</text:span>
            </text:span>
          </text:p>
            <text:p text:style-name="common-al">Tegen de vastgestelde beheersverordening kan geen (hoger) beroep worden ingesteld.</text:p>
            <text:p text:style-name="last-al">EdH/O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2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2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2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heersverordening "Woonwagenkamp Drachtstercompagnie"</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6223</meta:user-defined>
    <meta:user-defined meta:name="OVERHEIDop.StcrtID/DC.identifier">stcrt-2015-16223</meta:user-defined>
    <meta:user-defined meta:name="OVERHEID.Gemeente/DC.creator">Smallingerland</meta:user-defined>
    <meta:user-defined meta:name="OVERHEID.TaxonomieBeleidsagenda/OVERHEID.category">Ruimte en infrastructuur | Ruimtelijke ordening</meta:user-defined>
    <meta:user-defined meta:name="OVERHEIDop.Ruimtelijkplan/OVERHEIDop.bekendmakingBetreffendePlan">NL.IMRO.0090.BV2014BGB033-0401</meta:user-defined>
    <meta:user-defined meta:name="OVERHEIDop.referentienummer">NL.IMRO.0090.BV2014BGB033</meta:user-defined>
    <meta:user-defined meta:name="DCTERMS.abstract">huidig regim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22NT 42</meta:user-defined>
    <meta:user-defined meta:name="OVERHEIDop.woonplaats">Drachtstercompagnie</meta:user-defined>
    <meta:user-defined meta:name="OVERHEIDop.straatnaam">De Feart</meta:user-defined>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EPSG28992/DC.spatial">206331 570824</meta:user-defined>
    <meta:user-defined meta:name="OVERHEIDop.versieInformatie"/>
  </office:meta>
</office:document-meta>
</file>