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Efterwei 33 te Rottev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Efterwei 33 te Rottevalle' vanaf vrijdag 12 juni 2015 ter inzage ligt ten behoeve van zienswijzen. </text:p>
            <text:p text:style-name="tussenkopcur">
            <text:span text:style-name="nadrukvet">
              <text:span text:style-name="nadrukcur">Doel van het plan</text:span>
            </text:span>
          </text:p>
            <text:p text:style-name="common-al">Op het perceel aan de Efterwei 33, waar voorheen een agrarisch bedrijf gevestigd was, zijn de bedrijfsactiviteiten enige jaren terug beëindigd. De bedrijfswoning is in gebruik gebleven als woning, maar de stallen achter het huis hebben hun functie verloren. In de daaropvolgende jaren zijn de stallen in verval geraakt, wat de uitstraling van het erf en de directe omgeving niet ten goede komt. Sloop van de bedrijfsbebouwing is echter kostbaar, mede door de grote hoeveelheid asbest die in de daken is verwerkt. Daarom is een verzoek ingediend om een kwaliteitsarrangement toe te passen op het perceel aan de Efterwei 33 te Rottevalle. Dit houdt in, dat voormalige agrarische opstallen (ongeveer 2.700 m²) worden gesloopt en dat hiervoor 2 woningen worden teruggebouwd, na het volgen van een bestemmingsplanprocedure.</text:p>
            <text:p text:style-name="tussenkopcur">
            <text:span text:style-name="nadrukvet">
              <text:span text:style-name="nadrukcur">Bekijken</text:span>
            </text:span>
          </text:p>
            <text:p text:style-name="common-al">Het ontwerpbestemm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P2014BGB013.</text:p>
              </text:list-item>
            </text:list>
            <text:p text:style-name="tussenkopcur">
            <text:span text:style-name="nadrukvet">
              <text:span text:style-name="nadrukcur">Reageren</text:span>
            </text:span>
          </text:p>
            <text:p text:style-name="common-al">Gedurende de reactietermijn van vrijdag 12 juni 2015 tot en met donderdag 23 juli 2015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last-al">EdH/O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Efterwei 33 te Rottevalle</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222</meta:user-defined>
    <meta:user-defined meta:name="OVERHEIDop.StcrtID/DC.identifier">stcrt-2015-16222</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P2014BGB013-0301</meta:user-defined>
    <meta:user-defined meta:name="OVERHEIDop.referentienummer">NL.IMRO.0090.BP2014BGB013</meta:user-defined>
    <meta:user-defined meta:name="DCTERMS.abstract">realiseren 2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21SK 33</meta:user-defined>
    <meta:user-defined meta:name="OVERHEIDop.woonplaats">Rottevalle</meta:user-defined>
    <meta:user-defined meta:name="OVERHEIDop.straatnaam">Efterwei</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2190 573312</meta:user-defined>
    <meta:user-defined meta:name="OVERHEIDop.versieInformatie"/>
  </office:meta>
</office:document-meta>
</file>