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Nicolaas Tulp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text:span>
            <text:span text:style-name="nadrukvet">5/</text:span>
            <text:span text:style-name="nadrukvet">002757 </text:span>
          </text:p>
            <text:p text:style-name="common-al">Burgemeester en wethouders van de gemeente Amstelveen,</text:p>
            <text:p text:style-name="common-al">gezien de aanvraag om reservering van een gehandicaptenparkeerplaats op kenteken bij de woning voor het voertuig met het kenteken 9-SXH-94,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zuidkant van de Nicolaas Tulplaan bij het gebouw Nicolaas Tulplaan 370-448 (even nummers) zoals aangegeven op de bij dit besluit behorende tekening, met uitzondering van het voertuig met het kenteken 9-SXH-94 (gehandicaptenparkeerplaats).</text:p>
            <text:p text:style-name="common-al">Amstelveen, 15 januari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9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22</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2</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2</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Nicolaas Tulplaan</meta:user-defined>
    <meta:user-defined meta:name="OVERHEIDop.doctype">Officiële Publicaties, versie 1.1</meta:user-defined>
    <meta:user-defined meta:name="DCTERMS.W3CDTF/OVERHEIDop.jaargang">2015</meta:user-defined>
    <meta:user-defined meta:name="DCTERMS.W3CDTF/DCTERMS.available">2015-01-19</meta:user-defined>
    <meta:user-defined meta:name="OVERHEIDop.publicationIssue">1622</meta:user-defined>
    <meta:user-defined meta:name="OVERHEIDop.StcrtID/DC.identifier">stcrt-2015-1622</meta:user-defined>
    <meta:user-defined meta:name="DCTERMS.alternative">Gemeente Amstelveen - Gehandicaptenparkeerplaats op kenteken - Nicolaas Tulp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6DT 446</meta:user-defined>
    <meta:user-defined meta:name="OVERHEIDop.woonplaats">Amstelveen</meta:user-defined>
    <meta:user-defined meta:name="OVERHEIDop.straatnaam">Nicolaas Tulp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514</meta:user-defined>
    <meta:user-defined meta:name="OVERHEID.EPSG28992/DC.spatial">119774 478691</meta:user-defined>
    <meta:user-defined meta:name="OVERHEIDop.versieInformatie"/>
  </office:meta>
</office:document-meta>
</file>