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omgevingsvergunning De Dellen 26-32 Surhuist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Inleiding</text:span>
          </text:p>
            <text:p text:style-name="common-al">Het bestemmingsplan De Dellen 26-32 Surhuisterveen geeft een regeling voor het realiseren van een woongebouw voor 38 appartementen. Twintig appartementen zullen door de SWA worden verhuurd en de overige achttien appartementen zullen worden verhuurd aan de JP van den Bent stichting. De JP van den Bent stichting biedt begeleid wonen aan voor mensen met een verstandelijke en/of meervoudige beperking. </text:p>
            <text:p text:style-name="common-al">Op 4 juni 2015 heeft de gemeenteraad het bestemmingsplan ongewijzigd vastgesteld. </text:p>
            <text:p text:style-name="common-al">Vervolgens is voor het bouwen van het woongebouw een omgevingsvergunning verleend.</text:p>
            <text:p text:style-name="common-al">De omgevingsvergunning is ten opzichte van de ontwerpomgevingsvergunning op het volgende punten gewijzigd. </text:p>
            <text:list text:style-name="id1-3-2-1-1-6">
              <text:list-item text:style-override="id1-3-2-1-1-6-1">
                <text:number>•</text:number>
                <text:p text:style-name="al">Ten aanzien van onderdeel “Bij dit besluit behorende aanvraag gegevens”: de aanvullingen op de vergunningaanvraag zijn verwerkt (VGM concept, brandoverslag verwerking en RID rapportage controle 15002-1 en de zienswijzennota)</text:p>
              </text:list-item>
              <text:list-item text:style-override="id1-3-2-1-1-6-2">
                <text:number>•</text:number>
                <text:p text:style-name="al">Er zijn in de voorschriften twee voorwaarden toegevoegd: er dienen minimaal 38 parkeerplaatsen aanwezig te zijn en er zal een definitieve VGM rapportage aangeleverd moeten worden. </text:p>
              </text:list-item>
            </text:list>
            <text:p text:style-name="common-al">De besluitvorming voor het bestemmingsplan en omgevingsvergunning worden gecoördineerd (zie kopje coördinatieregeling). </text:p>
            <text:p text:style-name="tussenkopcur">
            <text:span text:style-name="nadrukondlijn">Coördinatieregeling</text:span>
          </text:p>
            <text:p text:style-name="tussenkopcur">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De mogelijkheid van het coördineren van deze besluiten is voorgelegd aan de aanvrager van de omgevingsvergunning. De aanvrager heeft aangegeven voorkeur te hebben voor een gecoördineerde behandeling. Zowel de vaststelling van het bestemmingsplan en de verleende omgevingsgunning liggen gelijktijdig ter inzage.  </text:p>
            <text:p text:style-name="tussenkopcur">
            <text:span text:style-name="nadrukondlijn">Ter inzage</text:span>
          </text:p>
            <text:p text:style-name="common-al">Vanaf <text:span text:style-name="nadrukvet">18 juni tot en met </text:span><text:span text:style-name="nadrukvet">29 juli 2015</text:span> liggen het bestemmingsplan De Dellen 26-32 Surhuisterveen en de verleende omgevingsvergunning ter inzage. <text:span text:style-name="nadrukvet"/></text:p>
            <text:p text:style-name="tussenkopcur">
            <text:span text:style-name="nadrukvet">Het bestemmingsplan en de omgevingsvergunning</text:span>
            <text:span text:style-name="nadrukvet"/>
            <text:span text:style-name="nadrukvet">kunt u inzien:</text:span>
          </text:p>
            <text:p text:style-name="tussenkopcur">
            <text:span text:style-name="nadrukvet">- in het klantcontactcentrum tijdens de openingstijden van het gemeentehuis; en</text:span>
          </text:p>
            <text:p text:style-name="common-al">
            <text:span text:style-name="nadrukvet">- via onze website </text:span>www.achtkarspelen.nl/plannen<text:span text:style-name="nadrukvet">.</text:span></text:p>
            <text:p text:style-name="tussenkopcur">
            <text:span text:style-name="nadrukvet">Het bestemmingsplan is ook in te zien via www.ruimtelijkeplannen.nl (</text:span>
            <text:span text:style-name="nadrukvet">planID</text:span>
            <text:span text:style-name="nadrukvet"> NL.IMRO.0059.BPSvDeDellen2632-VG</text:span>
            <text:span text:style-name="nadrukvet">01</text:span>
            <text:span text:style-name="nadrukvet">)</text:span>
            <text:span text:style-name="nadrukvet">.</text:span>
          </text:p>
            <text:p text:style-name="tussenkopcur">
            <text:span text:style-name="nadrukondlijn">Beroep</text:span>
          </text:p>
            <text:p text:style-name="common-al">Tot en met 29 juli 2015 kan beroep worden ingesteld tegen de besluiten door:</text:p>
            <text:list text:style-name="id1-3-2-1-1-18">
              <text:list-item text:style-override="id1-3-2-1-1-18-1">
                <text:number>•</text:number>
                <text:p text:style-name="al">een belanghebbende die op tijd een zienswijze heeft ingediend;</text:p>
              </text:list-item>
              <text:list-item text:style-override="id1-3-2-1-1-18-2">
                <text:number>•</text:number>
                <text:p text:style-name="al">een belanghebbende die gegronde redenen heeft waardoor hij geen zienswijze heeft ingediend; en</text:p>
              </text:list-item>
              <text:list-item text:style-override="id1-3-2-1-1-18-3">
                <text:number>•</text:number>
                <text:p text:style-name="al">een belanghebbende die bedenkingen heeft over de genoemde wijzigingen van de omgevingsvergunning.</text:p>
              </text:list-item>
            </text:list>
            <text:p text:style-name="common-al">U kunt uw brief sturen naar de Afdeling bestuursrechtspraak van de Raad van State, Postbus 20019, 2500 EA  Den Haag. U kunt ook om een schorsing vragen. Dit kan bij de voorzitter van de Afdeling bestuursrechtspraak van de Raad van State. </text:p>
            <text:p text:style-name="common-al">De besluiten worden definitief op de dag na afloop van de beroepstermijn, behalve als een verzoek om schorsing wordt ingediend. De besluiten worden dan pas definitief nadat de Raad van State een beslissing heeft genome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tussenkopcur">
            <text:span text:style-name="nadrukondlijn">M</text:span>
            <text:span text:style-name="nadrukondlijn">eer informatie</text:span>
          </text:p>
            <text:p text:style-name="common-al">Voor meer informatie kunt u contact opnemen met Marije Streefkerk of Jan Willem van der Molen van de afdeling Ruimte, via het algemene nummer 14 0511.</text:p>
            <text:p text:style-name="common-al">Buitenpost, 17 juni 2015</text:p>
            <text:p text:style-name="common-al">Burgemeester en wethouders van Achtkarspelen,</text:p>
            <text:p text:style-name="common-al">G.Gerbrandy, burgemeester</text:p>
            <text:p text:style-name="last-al">E.H.C. van der Laa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1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1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1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n omgevingsvergunning De Dellen 26-32 Surhuisterveen</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216</meta:user-defined>
    <meta:user-defined meta:name="OVERHEIDop.StcrtID/DC.identifier">stcrt-2015-16216</meta:user-defined>
    <meta:user-defined meta:name="OVERHEID.Gemeente/DC.creator">Achtkarspelen</meta:user-defined>
    <meta:user-defined meta:name="OVERHEID.TaxonomieBeleidsagenda/OVERHEID.category">Ruimte en infrastructuur | Ruimtelijke ordening</meta:user-defined>
    <meta:user-defined meta:name="OVERHEIDop.Ruimtelijkplan/OVERHEIDop.bekendmakingBetreffendePlan">NL.IMRO.0059.BPSvDeDellen2632-VG01</meta:user-defined>
    <meta:user-defined meta:name="DCTERMS.abstract">Bestemmingsplan en omgevingsvergunning De Dellen 26-32 Surhuisterveen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chtkarspelen</meta:user-defined>
    <meta:user-defined meta:name="OVERHEIDop.versieInformatie"/>
  </office:meta>
</office:document-meta>
</file>