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Linnaeus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2 juni 2015.</text:p>
            <text:p text:style-name="context.al">Onderwerp</text:p>
            <text:p text:style-name="context.al">
            <text:span text:style-name="nadrukvet">Linnaeusstraat: Laad en losplek </text:span>
          </text:p>
            <text:p text:style-name="context.al">Zaaknummer</text:p>
            <text:p text:style-name="context.al">Z-15-19259</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het Mandaatbesluit algemeen bestuur aan dagelijks bestuur stadsdeel Oost van 19 maart 2014;het Mandaatbesluit dagelijks bestuur en voorzitter Stadsdeel Oost van 20 januari 2015; overwegende:dat aan de Linnaeusstraat de supermarkt Marqt is gevestigd;dat door de aanwezigheid van een fietsstrook en uit oogpunt van de vrijheid/doorstroming van het verkeer en van de verkeersveiligheid wenselijk is om in de parkeerstrook van de Linnaeusstraatter hoogte van en aan de zijde van de percelen Linnaeusstraat 70-74 een laad- en loshaven te realiseren en wel van  09.00 tot 12.00 uur;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span text:style-name="nadrukvet">  </text:span><text:span text:style-name="nadrukvet"> </text:span><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BESLUIT</text:span>:</text:span>
            <text:span text:style-name="nadrukvet"> </text:span>  I            Het instellen van een gelegenheid voor het onmiddellijk laden en lossen van goederen ter grootte van 3 parkeerplaatsen ten behoeve van de Marqt supermarkt op de Linnaeusstraat door het plaatsen van verkeersborden conform model E7 van Bijlage I van het Reglement verkeersregels en verkeerstekens 1990 met  onderbord  ma t/m zo van 09:00 tot 12:00.                 Amsterdam, 2 juni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0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Linnaeusstraat</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04</meta:user-defined>
    <meta:user-defined meta:name="OVERHEIDop.StcrtID/DC.identifier">stcrt-2015-16204</meta:user-defined>
    <meta:user-defined meta:name="DCTERMS.alternative">Deelgemeente Amsterdam - Oost - Laad en losplek  - Linnaeus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op.woonplaats">Amsterdam</meta:user-defined>
    <meta:user-defined meta:name="OVERHEIDop.straatnaam">Linnaeu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92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581 485760</meta:user-defined>
    <meta:user-defined meta:name="OVERHEIDop.versieInformatie"/>
  </office:meta>
</office:document-meta>
</file>