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Pampuslaan/ Muiderla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4 juni 2015.</text:p>
            <text:p text:style-name="context.al">Onderwerp</text:p>
            <text:p text:style-name="context.al">
            <text:span text:style-name="nadrukvet">Pampuslaan/ Muiderlaan</text:span>
          </text:p>
            <text:p text:style-name="context.al">Zaaknummer</text:p>
            <text:p text:style-name="context.al">Z-15-19279</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het Besluit administratieve bepalingen inzake het wegverkeer;de Verordening op de bestuurscommissies 2013;de APV Artikel 5.14 Verboden plaatsen voor hondenhet Mandaatbesluit algemeen bestuur aan dagelijks bestuur stadsdeel Oost van 19 maart 2014;het Mandaatbesluit dagelijks bestuur en voorzitter Stadsdeel Oost van 20 januari 2015; overwegende:dat Blijburg en het stadsstrand IJburg  verhuisd naar de uiterste oostpunt van het Centrumeiland voor de komende 10 jaar;de nieuwe locatie, de voorbelastingsdam,ligt  in het verlengde van de Pampuslaan;dat vanaf de Bert Haanstrakade er alleen een doodlopende fietsroute is naar het strand IJburg (en niet naar Muiden);dat voor de inritconstructie op het fietspad richting strand een bord “einde fietspad” plaatsen;een bord “doodlopende weg” voor autoverkeer geplaats zal worden aan het begin van de Pampuslaan naar het strand;dat vanaf de inritconstructie er een recht stuk weg is van ca. 200 meter lang dat uitnodigt tot hard rijden. Hiervoor zal om de 60 meter een maatregel genomen te worden in de vorm van een asfaltdrempel;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text:p>
            <text:p text:style-name="context.al"/>
            <text:p text:style-name="context.al">
            <text:span text:style-name="nadrukvet">
              <text:span text:style-name="nadrukondlijn">BESLUIT</text:span>:</text:span>
            <text:span text:style-name="nadrukvet"> </text:span> I  het plaatsen van verkeersborden conform model C1, E2,  G7 (G8) , G11(G12) van Bijlage I van het Reglement verkeersregels en verkeerstekens 1990 op Pampuslaan/ Muiderlaan.  II het plaatsen van een bord  verboden voor honden met onderbord “1 april - 31 oktober” van APV  2008 Artikel 5.14    Zie bijhorende tekeningen.    Amsterdam, 4 juni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 </text:p>
            <text:p text:style-name="context.al"/>
            <text:p text:style-name="context.al">Bezwaar 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0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0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0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Pampuslaan/ Muiderlaan</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203</meta:user-defined>
    <meta:user-defined meta:name="OVERHEIDop.StcrtID/DC.identifier">stcrt-2015-16203</meta:user-defined>
    <meta:user-defined meta:name="DCTERMS.alternative">Deelgemeente Amsterdam - Oost - verkeersituatie rondom Blijburg - Pampuslaan/ Muiderlaan</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87VA</meta:user-defined>
    <meta:user-defined meta:name="OVERHEIDop.woonplaats">Amsterdam</meta:user-defined>
    <meta:user-defined meta:name="OVERHEIDop.straatnaam">Muiderlaan</meta:user-defined>
    <meta:user-defined meta:name="OVERHEID.PostcodeHuisnummer/OVERHEIDop.postcodeHuisnummer">1087VA</meta:user-defined>
    <meta:user-defined meta:name="OVERHEIDop.woonplaats">Amsterdam</meta:user-defined>
    <meta:user-defined meta:name="OVERHEIDop.straatnaam">Muider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927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554 484791</meta:user-defined>
    <meta:user-defined meta:name="OVERHEID.EPSG28992/DC.spatial">129554 484791</meta:user-defined>
    <meta:user-defined meta:name="OVERHEIDop.versieInformatie"/>
  </office:meta>
</office:document-meta>
</file>