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parkeerverbod kruising Vijverweg / Bernhardlaan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een parkeerverbod op de kruising Vijverweg / Bernhardlaan de onderstaande verkeersmaatregelen te nemen:</text:p>
            <text:p text:style-name="common-al">•Het aanbrengen van een onderbroken gele markering op de trottoirbanden bij de kruising.</text:p>
            <text:p text:style-name="common-al"> Zoals aangegeven op de bij het verkeersbesluit horende foto’s.</text:p>
            <text:p text:style-name="common-al">
            <text:span text:style-name="nadrukvet">2. Overwegingen</text:span>
            <text:span text:style-name="nadrukvet"/>Doordat de kruising gereconstrueerd is belemmeren geparkeerde voertuigen de doorstroming en kunnen gevaarlijke situaties ontstaa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kruising Vijverweg / Bernhardlaan een parkeerverbod in te stellen. </text:p>
            <text:p text:style-name="common-al">De Vijverweg en de Bernhardlaan zijn in beheer en onderhoud bij de gemeente Sittard-Geleen en liggen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08-04-2015 positief geadviseerd over de voorgestelde maatregelen.</text:p>
            <text:p text:style-name="common-al">Van 30 april 2015 tot en met 13 mei 2015 heeft het voornemenbesluit ter inzage gelegen. Hierop zijn geen reacties binnen gekomen.</text:p>
            <text:p text:style-name="common-al">5.<text:span text:style-name="nadrukvet"> Ondertekening</text:span></text:p>
            <text:p text:style-name="common-al">Sittard-Geleen, 04-06-2015, 1346284</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18-06-</text:span><text:span text:style-name="nadrukvet">2015 tot en met woensdag</text:span><text:span text:style-name="nadrukvet"> 29-07-</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parkeerverbod kruising Vijverweg / Bernhardlaan in Sittard</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196</meta:user-defined>
    <meta:user-defined meta:name="OVERHEIDop.StcrtID/DC.identifier">stcrt-2015-16196</meta:user-defined>
    <meta:user-defined meta:name="DCTERMS.alternative">Gemeente Sittard-Geleen - Instellen parkeerverbod - kruising Vijverweg / Bernhardlaan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3AR 27</meta:user-defined>
    <meta:user-defined meta:name="OVERHEIDop.woonplaats">Sittard</meta:user-defined>
    <meta:user-defined meta:name="OVERHEIDop.straatnaam">Vijv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6-17</meta:user-defined>
    <meta:user-defined meta:name="xs:date/OVERHEIDop.einddatum">2015-07-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462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26 333322</meta:user-defined>
    <meta:user-defined meta:name="OVERHEIDop.versieInformatie"/>
  </office:meta>
</office:document-meta>
</file>