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plaatsen fiets- en voetpadborden in het Kaolepark aan de Borrekuil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weren van bromfietsers uit het Kaolepark bij de Borrekuilstraat in Geleen en het toestaan van fietsers op één van de paden de onderstaande verkeersmaatregelen nemen:</text:p>
            <text:p text:style-name="common-al">•Plaatsen van borden ‘Onverplicht fietspad’ (bord G13) en borden ‘Voetpad’ (bord G07). </text:p>
            <text:p text:style-name="common-al">Zoals aangegeven op de bij het verkeersbesluit horende tekening.</text:p>
            <text:p text:style-name="common-al">
            <text:span text:style-name="nadrukvet">2. Overwegingen</text:span>
            <text:span text:style-name="nadrukvet"/>De borden vergroten de veiligheid voor voetgangers en fietsers in het park door bromfietsers te weren en duidelijk te maken waar fietsen wel toegestaan is in het park.</text:p>
            <text:p text:style-name="common-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in het Kaolepark bij de Borrekuilstraat in Geleen fiets- en voetpadborden te plaatsen.</text:p>
            <text:p text:style-name="common-al">Het Kaolepark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uiteindelijk op 22-04-2015 positief geadviseerd over de in dit besluit voorgestelde verkeersmaatregelen.</text:p>
            <text:p text:style-name="common-al">Van 27 november 2014 tot en met 10 december 2014 heeft het voornemenbesluit ter inzage gelegen. Tegen dit voornemen zijn twee zienswijzen ingediend. </text:p>
            <text:p text:style-name="common-al">De eerste zienswijze-indiener stelt voor om een fietsstrook op een bestaand pad aan de achterkant van de woningen Borrekuilstraat 30, 32 en 34 te leggen. Dit heeft volgens de indiener als voordeel dat fietsers en voetgangers elkaar niet hinderen, er geen onnodige verkeersborden geplaatst dienen te worden en er geen aanpassing in de geleidingsroute voor blinden en slechtzienden hoeft plaats te vinden. </text:p>
            <text:p text:style-name="common-al">Ten aanzien van deze zienswijze kan het volgende opgemerkt worden:</text:p>
            <text:list text:style-name="id1-3-2-2-1-16">
              <text:list-item text:style-override="id1-3-2-2-1-16-1">
                <text:number>1.</text:number>
                <text:p text:style-name="al">In z’n algemeenheid wordt gestreefd naar beperking van het aantal borden, maar de combinatie van de keuze voor onderscheid in functies en een goede handhaving maakt een aantal borden noodzakelijk. Ten opzichte van het conceptvoorstel is het aantal borden echter teruggebracht.</text:p>
              </text:list-item>
              <text:list-item text:style-override="id1-3-2-2-1-16-2">
                <text:number>2.</text:number>
                <text:p text:style-name="al">Behalve het plaatsen van borden zal ook gekeken worden naar eventuele aanpassingen in de geleiding van fietsers en blinden en slechtzienden.</text:p>
              </text:list-item>
            </text:list>
            <text:p text:style-name="common-al">De tweede zienswijze-indiener stelt dat de voorgenomen verkeersmaatregel niet logisch is en meer gevaarlijke situaties zal veroorzaken dan nu het geval is. </text:p>
            <text:p text:style-name="common-al">Deze indiener vindt het logischer enkel het pad achter de huizen, dat ook al door de bewoners gebruikt wordt (o.a. als parkeergelegenheid) als fietspad te benutten zodat de andere paden in het park zonder gevaar gebruikt kunnen worden door voetgangers en spelende kinderen.</text:p>
            <text:p text:style-name="common-al">Ten aanzien van beide zienswijzen kan het volgende opgemerkt worden:</text:p>
            <text:list text:style-name="id1-3-2-2-1-20">
              <text:list-item text:style-override="id1-3-2-2-1-20-1">
                <text:number>1.</text:number>
                <text:p text:style-name="al">Naar aanleiding van het indienen van zienswijzen is de situatie voor een tweede en derde keer besproken in de Ambtelijke Werkgroep Verkeer, waarin behalve verkeerskundigen ook de toezichthoudende instanties vertegenwoordigd zijn. Alle deelnemers aan dit overleg zijn van mening dat naar aanleiding van de ingediende zienswijzen het conceptbesluit grotendeels gehandhaafd moet blijven, maar iets vereenvoudigd kan worden, waarbij er nog maar sprake is van één fietsstructuur, te weten die langs het spoor.</text:p>
              </text:list-item>
              <text:list-item text:style-override="id1-3-2-2-1-20-2">
                <text:number>2.</text:number>
                <text:p text:style-name="al">Met het oog op de verkeersveiligheid is het voornaamste doel van het besluit bromfietsers uit het park te weren. Door het nu ontbreken van bebording zou discussie kunnen ontstaan over het gebruik door bromfietsers van het (op de tekening in groen aangegeven) pad langs de buitenrand van het park.</text:p>
              </text:list-item>
            </text:list>
            <text:p text:style-name="common-al">In de nu gekozen variant wordt fietsverkeer alleen toegestaan op dit in groen aangegeven pad. </text:p>
            <text:list text:style-name="id1-3-2-2-1-22">
              <text:list-item text:style-override="id1-3-2-2-1-22-1">
                <text:number>1.</text:number>
                <text:p text:style-name="al">Wij zijn van mening dat dit pad langs het spoor, mede gelet op de beschikbare breedte, het vrije zicht, en de verlichting, bij uitstek geschikt is om de functie van fietsverbinding tussen de Transportlaan en de Borrekuilstraat te vervullen zonder dat dit de verkeersveiligheid in het gedrang brengt.</text:p>
              </text:list-item>
              <text:list-item text:style-override="id1-3-2-2-1-22-2">
                <text:number>2.</text:number>
                <text:p text:style-name="al">De locatie is meerdere keren (ook in het weekend en in de avond) door zowel verkeerskundigen als medewerkers van de afdeling handhaving bezocht. Tijdens deze bezoeken is steeds de conclusie getrokken dat gezamenlijk gebruik door fietsers en voetgangers van het (op de tekening in groen aangegeven) pad langs de buitenrand van het park geen probleem is.</text:p>
              </text:list-item>
            </text:list>
            <text:p text:style-name="common-al">Op 10 februari 2015 is door de stadsdeelmanager en een technisch verkeerskundige ter plekke uitleg gegeven aan vertegenwoordigers van het wijkplatform.</text:p>
            <text:p text:style-name="common-al">Op 13-04-2015 heeft er nader overleg plaatsgevonden waarvoor de indieners van zienswijzen (waaronder vertegenwoordigers van het wijkplatform) en de bewoners van de Borrekuilstraat 30, 32 en 34 uitgenodigd werden. Alleen de bewoners gaven gehoor aan de uitnodiging. Naar aanleiding van dit overleg, intern overleg en bespreking in de Ambtelijke werkgroep is gekozen voor de nu voorliggende variant.</text:p>
            <text:p text:style-name="common-al">
            <text:span text:style-name="nadrukvet">5. Ondertekening</text:span>
          </text:p>
            <text:p text:style-name="common-al">Sittard-Geleen, 04-06-2015, 1345933 </text:p>
            <text:p text:style-name="common-al">Namens Burgemeester en wethouders van Sittard-Geleen,</text:p>
            <text:p text:style-name="common-al">Teammanager Beheer en ontwerp</text:p>
            <text:p text:style-name="common-al">Ing. A. Velderman</text:p>
            <text:p text:style-name="common-al">
            <text:span text:style-name="nadrukvet">6. Inzage en bezwaar</text:span>
          </text:p>
            <text:p text:style-name="common-al">Het verkeersbesluit met de bijbehorende stukken kan worden ingezien van <text:span text:style-name="nadrukvet">donderdag</text:span><text:span text:style-name="nadrukvet"> 18-06-2015</text:span><text:span text:style-name="nadrukvet"> tot en met woensdag</text:span><text:span text:style-name="nadrukvet"> 29-07-</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3">
              <text:list-item text:style-override="id1-3-2-2-1-43-1">
                <text:number>•</text:number>
                <text:p text:style-name="al">uw naam en adres;</text:p>
              </text:list-item>
              <text:list-item text:style-override="id1-3-2-2-1-43-2">
                <text:number>•</text:number>
                <text:p text:style-name="al">de datum;</text:p>
              </text:list-item>
              <text:list-item text:style-override="id1-3-2-2-1-43-3">
                <text:number>•</text:number>
                <text:p text:style-name="al">de beslissing waartegen u bezwaar maakt;</text:p>
              </text:list-item>
              <text:list-item text:style-override="id1-3-2-2-1-43-4">
                <text:number>•</text:number>
                <text:p text:style-name="al">de reden(en) van uw bezwaar;</text:p>
              </text:list-item>
              <text:list-item text:style-override="id1-3-2-2-1-4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plaatsen fiets- en voetpadborden in het Kaolepark aan de Borrekuilstraat in Geleen</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194</meta:user-defined>
    <meta:user-defined meta:name="OVERHEIDop.StcrtID/DC.identifier">stcrt-2015-16194</meta:user-defined>
    <meta:user-defined meta:name="DCTERMS.alternative">Gemeente Sittard-Geleen - Verkeersbesluit plaatsen fiets- en voetpadborden - in het Kaolepark aan de Borrekuil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3BZ 10</meta:user-defined>
    <meta:user-defined meta:name="OVERHEIDop.woonplaats">Geleen</meta:user-defined>
    <meta:user-defined meta:name="OVERHEIDop.straatnaam">Nijverheid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6-17</meta:user-defined>
    <meta:user-defined meta:name="xs:date/OVERHEIDop.einddatum">2015-07-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3459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831 332229</meta:user-defined>
    <meta:user-defined meta:name="OVERHEIDop.versieInformatie"/>
  </office:meta>
</office:document-meta>
</file>