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zien de behoefte om dichter bij de terminal en de uitgang van de veerboot reizigers af te zetten en op te halen;</text:p>
            <text:p text:style-name="common-al">Gelet op het feit dat er in de periode van 1 november tot 1 april van elk jaar uit verkeerstechnisch oogpunt geen bezwaren zijn om het brengen en halen van reizigers te laten plaatsvinden vanuit de strook gereserveerd voor ondernemers en logiesverstrekkers,</text:p>
            <text:p text:style-name="common-al">Besluit:</text:p>
            <text:p text:style-name="common-al">Voornoemd gebruik in de periode van 1 november tot 1 april van elk jaar toe te staan.</text:p>
            <text:p text:style-name="common-al">In de periode van 1 april tot 1 november blijft het wegbrengen en ophalen van reizigers vanaf de strook verboden.</text:p>
            <text:p text:style-name="common-al">Dit verbod wordt aangegeven door het plaatsen van het onderbord met de tekst: “1april tot 1 november” onder het inrijdverbodsbord (bord C1 van bijlage 1 van het RVV)</text:p>
            <text:p text:style-name="common-al">Op grond van de Algemene wet bestuursrecht kunnen belanghebbenden binnen 6 weken na publicatie een gemotiveerd bezwaarschrift indienen tegen dit besluit. </text:p>
            <text:p text:style-name="common-al">Het bezwaarschrift moet worden gericht aan het college van burgemeester en wethouders van de gemeente Terschelling, Postbus 14, 8880 AA West- Terschelling.  </text:p>
            <text:p text:style-name="common-al">Het bezwaarschrift moet worden ondertekend en moet ten minste bevatten: </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Postbus 150, 9700 AD Groningen) verzoeken een voorlopige voorziening te treffen. U bent dan wel griffierecht verschuldigd.</text:p>
            <text:p text:style-name="common-al">West-Terschelling 9 juni 2015						</text:p>
            <text:p text:style-name="common-al">Hoogachtend,</text:p>
            <text:p text:style-name="last-al">Het college van burgemeester en wethouders van de gemeente Terschel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9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Terschelling;</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91</meta:user-defined>
    <meta:user-defined meta:name="OVERHEIDop.StcrtID/DC.identifier">stcrt-2015-16191</meta:user-defined>
    <meta:user-defined meta:name="DCTERMS.alternative">Gemeente Terschelling - verkeersbesluit toestaan verkeer in periode 1 november 1 april op strook campinghouders etc. - West-terschelling Havenpelin</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81BC 9</meta:user-defined>
    <meta:user-defined meta:name="OVERHEIDop.woonplaats">West-Terschelling</meta:user-defined>
    <meta:user-defined meta:name="OVERHEIDop.straatnaam">Willem Barentszkade</meta:user-defined>
    <meta:user-defined meta:name="OVERHEID.PostcodeHuisnummer/OVERHEIDop.postcodeHuisnummer">8881BC 14</meta:user-defined>
    <meta:user-defined meta:name="OVERHEIDop.woonplaats">West-Terschelling</meta:user-defined>
    <meta:user-defined meta:name="OVERHEIDop.straatnaam">Willem Barentsz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6-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 havenplein </meta:user-defined>
    <meta:user-defined meta:name="DCTERMS.abstract">halers en bre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31 596762</meta:user-defined>
    <meta:user-defined meta:name="OVERHEID.EPSG28992/DC.spatial">143558 596792</meta:user-defined>
    <meta:user-defined meta:name="OVERHEIDop.versieInformatie"/>
  </office:meta>
</office:document-meta>
</file>