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Velp-Zuid, locatie Zuider Parallelweg 35; gemeente Rhe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tegen het bestemmingsplan ‘Velp-Zuid, locatie Zuider Parallelweg 35' geen beroep is ingesteld. Het plan is op 30 december 2014 geheel in werking getreden en onherroepelijk.</text:p>
            <text:p text:style-name="common-al">Het plan is in elektronische vorm te raadplegen via de website <text:a xlink:href="http://www.ruimtelijkeplannen.nl" xlink:type="simple">www.ruimtelijkeplannen.nl</text:a>.</text:p>
            <text:p text:style-name="common-al">Op deze website selecteert u het tabblad ‘een plan bekijken’ en vervolgens ‘bestemmingsplannen’ waarna u het bestemmingsplan kunt oproepen door onder locatie of naam de gevraagde gegevens in te vullen.</text:p>
            <text:p text:style-name="common-al">U kunt ook gebruikmaken van het planidentificatienummer NL.IMRO.0275.BPVZ13-VA01.</text:p>
            <text:p text:style-name="common-al">Het plan ligt ook ter inzage in het gemeentehuis bij de balie van de afdeling Inwonerszaken te De Steeg. </text:p>
            <text:p text:style-name="common-al">De Steeg, 21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619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61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61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herroepelijk bestemmingsplan Velp-Zuid, locatie Zuider Parallelweg 35; gemeente Rhed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21</meta:user-defined>
    <meta:user-defined meta:name="OVERHEIDop.publicationIssue">1619</meta:user-defined>
    <meta:user-defined meta:name="OVERHEIDop.StcrtID/DC.identifier">stcrt-2015-1619</meta:user-defined>
    <meta:user-defined meta:name="OVERHEID.Gemeente/DC.creator">Rheden</meta:user-defined>
    <meta:user-defined meta:name="OVERHEID.TaxonomieBeleidsagenda/OVERHEID.category">Bestuur | Gemeenten</meta:user-defined>
    <meta:user-defined meta:name="OVERHEIDop.Ruimtelijkplan/OVERHEIDop.bekendmakingBetreffendePlan">NL.IMRO.0275.BPVZ13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Rheden</meta:user-defined>
    <meta:user-defined meta:name="OVERHEIDop.versieInformatie"/>
  </office:meta>
</office:document-meta>
</file>