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zien het beleid van de gemeente om in het kader van de duurzaamheid het rijden met elektrisch aangedreven voertuigen te stimuleren </text:p>
            <text:p text:style-name="common-al">Besluit</text:p>
            <text:p text:style-name="common-al">Om op de volgende locaties beperkingen op te leggen in het gebruik van parkeerplaatsen ten behoeve van het opladen van motorvoertuigen die elektrisch worden aangedreven. Op deze parkeerplaatsen bevindt zich een of meerdere oplaadpunten voor deze motorvoertuigen. Het parkeren van andere dan elektrische motorvoertuigen op deze parkeerplekken is dus om die reden verboden.</text:p>
            <text:p text:style-name="common-al">Het opleggen van beperkingen in het parkeren gebeurt door het plaatsen van het bord E8 uit Bijlage 1 RVV 1990 met pictogrammen .</text:p>
            <text:p text:style-name="common-al">Het betreft de volgende locaties:</text:p>
            <text:list text:style-name="id1-3-2-2-1-8">
              <text:list-item text:style-override="id1-3-2-2-1-8-1">
                <text:number>•</text:number>
                <text:p text:style-name="al">Formerum naast perceel nr 1, vier parkeerplaatsen;</text:p>
              </text:list-item>
              <text:list-item text:style-override="id1-3-2-2-1-8-2">
                <text:number>•</text:number>
                <text:p text:style-name="al">Midsland Zuid-Midslandweg parkeerterrein tegenover obs ’t Hunninghouwersgat vier parkeerplaatsen;</text:p>
              </text:list-item>
              <text:list-item text:style-override="id1-3-2-2-1-8-3">
                <text:number>•</text:number>
                <text:p text:style-name="al">West-Terschelling ’t Land, een laadpaal, twee parkeerplaatsen;</text:p>
              </text:list-item>
              <text:list-item text:style-override="id1-3-2-2-1-8-4">
                <text:number>•</text:number>
                <text:p text:style-name="al">West-Terschelling, langparkeerterrein aan de Werkhaven uitbreiding met vier parkeerplaatsen;</text:p>
              </text:list-item>
              <text:list-item text:style-override="id1-3-2-2-1-8-5">
                <text:number>•</text:number>
                <text:p text:style-name="al">Parkeerterrein Kallandspad/Heereweg, uitbreiding met  twee parkeerplaatsen</text:p>
              </text:list-item>
              <text:list-item text:style-override="id1-3-2-2-1-8-6">
                <text:number>•</text:number>
                <text:p text:style-name="al">Ter info: op de volgende particuliere parkeerterreinen zijn laadpalen aangebracht:</text:p>
                <text:list text:style-name="id1-3-2-2-1-8-6-3">
                  <text:list-item text:style-override="id1-3-2-2-1-8-6-3-1">
                    <text:number>a.</text:number>
                    <text:p text:style-name="al">Parkeerterrein Kinnum 4 Kinnum</text:p>
                  </text:list-item>
                  <text:list-item text:style-override="id1-3-2-2-1-8-6-3-2">
                    <text:number>b.</text:number>
                    <text:p text:style-name="al">Parkeerterrein Spar Lies</text:p>
                  </text:list-item>
                  <text:list-item text:style-override="id1-3-2-2-1-8-6-3-3">
                    <text:number>c.</text:number>
                    <text:p text:style-name="al">Parkeerterrein Heeren van Terschelling, Oosterend.</text:p>
                  </text:list-item>
                </text:list>
              </text:list-item>
            </text:list>
            <text:p text:style-name="common-al">Op de bij dit besluit behorende plattegronden is aangegeven waar de parkeerplaatsen zich precies bevinden.</text:p>
            <text:p text:style-name="common-al">Op grond van de Algemene wet bestuursrecht kunnen belanghebbenden binnen 6 weken na publicatie van dit besluit in de Terschellinger en op de website van de gemeente Terschelling een gemotiveerd bezwaarschrift indienen tegen dit besluit. </text:p>
            <text:p text:style-name="common-al">Het bezwaarschrift moet worden gericht aan het college van burgemeester en wethouders van de gemeente Terschelling, Postbus 14, 8880 AA Terschelling West.  </text:p>
            <text:p text:style-name="common-al">Het bezwaarschrift moet worden ondertekend en moet ten minste bevatten: </text:p>
            <text:list text:style-name="id1-3-2-2-1-13">
              <text:list-item text:style-override="id1-3-2-2-1-13-1">
                <text:number>-</text:number>
                <text:p text:style-name="al">de naam en het adres van de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is gericht;</text:p>
              </text:list-item>
              <text:list-item text:style-override="id1-3-2-2-1-13-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Postbus 150, 9700 AD Groningen) verzoeken een voorlopige voorziening te treffen. U bent dan wel griffierecht verschuldigd.</text:p>
            <text:p text:style-name="common-al">West-Terschelling 9 juni 2015						</text:p>
            <text:p text:style-name="common-al">Hoogachtend,</text:p>
            <text:p text:style-name="common-al">Het college van burgemeester en wethouders van de gemeente Terschelling,</text:p>
            <text:p text:style-name="last-al">Bijlage plattegr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89</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89</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89</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Terschelling;</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189</meta:user-defined>
    <meta:user-defined meta:name="OVERHEIDop.StcrtID/DC.identifier">stcrt-2015-16189</meta:user-defined>
    <meta:user-defined meta:name="DCTERMS.alternative">Gemeente Terschelling - verkeersbesluit t.b.v. reserveren parkeerplaatsen voor opladen e-auto's -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6-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 parkeerplaasten laadpalen deel 2</meta:user-defined>
    <meta:user-defined meta:name="DCTERMS.abstract">aanwijzen parkeerplaatsen voor opladen e-auto''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447 608804</meta:user-defined>
    <meta:user-defined meta:name="OVERHEID.EPSG28992/DC.spatial">146447 608804</meta:user-defined>
    <meta:user-defined meta:name="OVERHEIDop.versieInformatie"/>
  </office:meta>
</office:document-meta>
</file>