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Wet ruimtelijke 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Vaststelling Partiële wijziging Verordening ruimte 2014 inzake hervorming advisering</text:span>
            <text:span text:style-name="nadrukvet"> over detailhandelsplannen</text:span>
          </text:p>
            <text:p text:style-name="common-al">Provinciale Staten van Zuid-Holland hebben op 4 maart 2015 de partiële wijziging inzake hervorming advisering over detailhandelsplannen vastgesteld. Mede naar aanleiding van de ingediende zienswijzen, zijn daarbij wijzigingen aangebracht ten opzichte van het ontwerp.</text:p>
            <text:p text:style-name="common-al">Als gevolg van de partiële wijziging is bij bestemmingsplannen die grootschalige detailhandelsontwikkelingen mogelijk maken voortaan advies nodig van de onlangs ingestelde Adviescommissie Detailhandel Zuid-Holland. Een andere wijziging betreft het toelaten van afhaalpunten in niet-dagelijkse artikelen buiten de winkelcentra.</text:p>
            <text:p text:style-name="common-al">
            <text:span text:style-name="nadrukvet">Waar kunt u de stukken inzien?</text:span>
          </text:p>
            <text:p text:style-name="common-al">De partiële wijziging volgens de Wro-standaard kunt u inzien via de plannenviewer op de website van de provincie: <text:a xlink:href="http://www.zuid-holland.nl/vrm" xlink:type="simple">www.zuid-holland.nl/vrm</text:a> of op de landelijke website <text:a xlink:href="http://www.ruimtelijkeplannen.nl" xlink:type="simple">www.ruimtelijkeplannen.nl</text:a>. Op de webpagina van de provincie kunt u ook de PDF-versie van de documenten inzien en downloaden.</text:p>
            <text:p text:style-name="common-al">
            <text:span text:style-name="nadrukvet">Beroep</text:span>
          </text:p>
            <text:p text:style-name="common-al">Tegen de inhoud van de partiële wijziging van de Verordening ruimte 2014 kan geen beroep worden aangetekend.</text:p>
            <text:p text:style-name="common-al">
            <text:span text:style-name="nadrukvet">Meer informatie</text:span>
          </text:p>
            <text:p text:style-name="common-al">Voor meer informatie kunt u terecht bij dhr. E.J. Molenwijk</text:p>
            <text:p text:style-name="common-al">Tel: 070 – 4417415</text:p>
            <text:p text:style-name="last-al">e-mail: vrm@pz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18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18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18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et ruimtelijke orde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30</meta:user-defined>
    <meta:user-defined meta:name="OVERHEIDop.publicationIssue">16185</meta:user-defined>
    <meta:user-defined meta:name="OVERHEIDop.StcrtID/DC.identifier">stcrt-2015-16185</meta:user-defined>
    <meta:user-defined meta:name="OVERHEID.Organisatietype/OVERHEID.organisationType">provincie</meta:user-defined>
    <meta:user-defined meta:name="OVERHEID.Provincie/OVERHEID.authority">Zuid-Holland</meta:user-defined>
    <meta:user-defined meta:name="OVERHEID.Provincie/DC.creator">Zuid-Holland</meta:user-defined>
    <meta:user-defined meta:name="OVERHEID.TaxonomieBeleidsagenda/OVERHEID.category">Bestuur | Provincies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DC.spatial">Zuid-Holland</meta:user-defined>
    <meta:user-defined meta:name="OVERHEIDop.versieInformatie"/>
  </office:meta>
</office:document-meta>
</file>