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Hardenberg, Ommerkananaal ong. te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 juni 2015, nr.1470651 hebben burgemeester en wethouders het wijzigingsplan ‘Buitengebied Hardenberg, Ommerkanaal ong. te Dedemsvaart’ vastgesteld. </text:p>
            <text:p text:style-name="common-al">Vanaf woensdag 17 juni 2015 ligt het wijzigingsplan met vaststellingsbesluit ter inzage. Het plan heeft betrekking op het perceel ten zuiden van het Ommerkanaal 17a en voorziet in de vestiging van kwekerij van heesters.</text:p>
            <text:p text:style-name="common-al"/>
            <text:p text:style-name="common-al">Het plan wordt met ingang van woensdag 17 juni 2015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planidn=NL.IMRO.0160" xlink:type="simple">http://www.ruimtelijkeplannen.nl/web-roo/?planidn=NL.IMRO.0160.0000WBP00007-VG01</text:a></text:p>
              </text:list-item>
              <text:list-item text:style-override="id1-3-2-1-1-5-2">
                <text:number>2.</text:number>
                <text:p text:style-name="al">digitaal op de gemeentelijke website: <text:a xlink:href="http://www.hardenberg.nl/wonen-leven/ruimtelijke-plannen/" xlink:type="simple">http://www.hardenberg.nl/wonen-leven/ruimtelijke-plannen/</text:a></text:p>
              </text:list-item>
              <text:list-item text:style-override="id1-3-2-1-1-5-3">
                <text:number>3.</text:number>
                <text:p text:style-name="al">op papier in te zien bij de Publieksdienst in het gemeentehuis te Hardenberg.</text:p>
              </text:list-item>
            </text:list>
            <text:p text:style-name="common-al"> </text:p>
            <text:p text:style-name="common-al">Vanaf donderdag 18 juni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6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7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7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7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itengebied Hardenberg, Ommerkananaal ong. te Dedemsvaart"</meta:user-defined>
    <meta:user-defined meta:name="OVERHEIDop.doctype">Officiële Publicaties, versie 1.1</meta:user-defined>
    <meta:user-defined meta:name="DCTERMS.W3CDTF/OVERHEIDop.jaargang">2015</meta:user-defined>
    <meta:user-defined meta:name="DCTERMS.W3CDTF/DCTERMS.available">2015-06-16</meta:user-defined>
    <meta:user-defined meta:name="OVERHEIDop.publicationIssue">16179</meta:user-defined>
    <meta:user-defined meta:name="OVERHEIDop.StcrtID/DC.identifier">stcrt-2015-16179</meta:user-defined>
    <meta:user-defined meta:name="OVERHEID.Gemeente/DC.creator">Hardenberg</meta:user-defined>
    <meta:user-defined meta:name="OVERHEID.TaxonomieBeleidsagenda/OVERHEID.category">Ruimte en infrastructuur | Ruimtelijke ordening</meta:user-defined>
    <meta:user-defined meta:name="OVERHEIDop.Ruimtelijkplan/OVERHEIDop.bekendmakingBetreffendePlan">NL.IMRO.0160.0000WBP00007-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