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 t/m 21 juni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Stichting Terschellings Oerol,</text:p>
            <text:p text:style-name="common-al">Voor het houden van het Oerol Festival van 12 t/m 21 juni 2015.</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gezien de te verwachten activiteiten en drukte aanvullende verkeersmaatregelen noodzakelijk zijn;</text:p>
            <text:p text:style-name="common-al">Besluit de volgende tijdelijke verkeersmaatregel te nemen:</text:p>
            <text:list text:style-name="id1-3-2-2-1-8">
              <text:list-item text:style-override="id1-3-2-2-1-8-1">
                <text:number>-</text:number>
                <text:p text:style-name="al">Gedurende de periode van het Oerolfestival, van 12 t/m 21 juni 2015 geldt een parkeerverbod op de Tijs Smitweg;</text:p>
              </text:list-item>
              <text:list-item text:style-override="id1-3-2-2-1-8-2">
                <text:number>-</text:number>
                <text:p text:style-name="al">In verband met de braderie in Hoorn wordt op 17 juni 2015 afgesloten voor alle verkeer behalve voetgangers:</text:p>
                <text:p text:style-name="al">      van 09.00 uur tot 18.00 uur het Abt Folkertspad;</text:p>
              </text:list-item>
              <text:list-item text:style-override="id1-3-2-2-1-8-3">
                <text:number>-</text:number>
                <text:p text:style-name="al">In verband met de braderie in Midsland  wordt op 18 juni 2015 afgesloten voor alle verkeer behalve voetgangers:</text:p>
              </text:list-item>
            </text:list>
            <text:p text:style-name="common-al">     van 09.00 uur tot 18.00 uur een deel van de Oosterburen;</text:p>
            <text:p text:style-name="common-al">Hoogachtend,</text:p>
            <text:p text:style-name="common-al">Namens het college van burgemeester en wethouders van de gemeente Terschelling,</text:p>
            <text:p text:style-name="common-al">H.Otter-Wouda,</text:p>
            <text:p text:style-name="common-al">medewerkst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 Terschelling.  </text:p>
            <text:p text:style-name="last-al">Leges: € 13,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7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2 t/m 21 juni 2015</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76</meta:user-defined>
    <meta:user-defined meta:name="OVERHEIDop.StcrtID/DC.identifier">stcrt-2015-16176</meta:user-defined>
    <meta:user-defined meta:name="DCTERMS.alternative">Gemeente Terschelling - Diverse verkeersbesluiten Oerol 2015 -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6-12</meta:user-defined>
    <meta:user-defined meta:name="xs:date/OVERHEIDop.einddatum">2015-06-2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Oerol diversen</meta:user-defined>
    <meta:user-defined meta:name="DCTERMS.abstract">Diverse tijdelijke verkeersbesluit ivm Oerol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287 605970</meta:user-defined>
    <meta:user-defined meta:name="OVERHEID.EPSG28992/DC.spatial">152287 605970</meta:user-defined>
    <meta:user-defined meta:name="OVERHEIDop.versieInformatie"/>
  </office:meta>
</office:document-meta>
</file>