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Westerkeyn te Landerum;</text:p>
            <text:p text:style-name="common-al">Overwegende dat hiervoor noodzakelijk is voor onderstaande weg een stopverbod voor auto’s wordt ingesteld;  </text:p>
            <text:p text:style-name="common-al">Besluit:</text:p>
            <text:p text:style-name="common-al">Tot en met 22 juni 2014 stopverbod in te stellen aan beide zijden van de Tijs Smitweg voor de ingang van het Oerol festivalterrein Westerkeyn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last-al">Medewerkster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7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75</meta:user-defined>
    <meta:user-defined meta:name="OVERHEIDop.StcrtID/DC.identifier">stcrt-2015-16175</meta:user-defined>
    <meta:user-defined meta:name="DCTERMS.alternative">Gemeente Terschelling - Stopverbod Thijs Smitweg, Midsland ivm festivalterrein Westerkeijn -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91HR 42</meta:user-defined>
    <meta:user-defined meta:name="OVERHEIDop.woonplaats">Midsland</meta:user-defined>
    <meta:user-defined meta:name="OVERHEIDop.straatnaam">Duinweg Midsland</meta:user-defined>
    <meta:user-defined meta:name="OVERHEID.PostcodeHuisnummer/OVERHEIDop.postcodeHuisnummer">8893GZ 4</meta:user-defined>
    <meta:user-defined meta:name="OVERHEIDop.woonplaats">Landerum</meta:user-defined>
    <meta:user-defined meta:name="OVERHEIDop.straatnaam">Landerum</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6-12</meta:user-defined>
    <meta:user-defined meta:name="xs:date/OVERHEIDop.einddatum">2015-06-2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Oerol</meta:user-defined>
    <meta:user-defined meta:name="DCTERMS.abstract">Tijdelijk stopverbod op Thijs Smitweg te Midsland ivm festivalterrein Westerkeij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73 600549</meta:user-defined>
    <meta:user-defined meta:name="OVERHEID.EPSG28992/DC.spatial">148940 599963</meta:user-defined>
    <meta:user-defined meta:name="OVERHEIDop.versieInformatie"/>
  </office:meta>
</office:document-meta>
</file>