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temmingsplan – Harnaschpolder-Zuid 2014, Midden-Delf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 ligging ontwerpbestemmingsplan </text:span>
            <text:span text:style-name="nadrukvet">Harnaschpolder-Zuid</text:span>
            <text:span text:style-name="nadrukvet"> 2014</text:span>
            <text:span text:style-name="nadrukvet"/>
          </text:p>
            <text:p text:style-name="common-al">Burgemeester en wethouders van de gemeente Midden-Delfland maken overeenkomstig artikel 3.8 van de Wet ruimtelijke ordening bekend dat zij het ontwerpbestemmingsplan Harnaschpolder-Zuid 2014 met het planidentificatienummer NL.IMRO.1842.bp15HP01-on01 en het daarbij behorende ontwerp exploitatieplan ter inzage leggen. </text:p>
            <text:p text:style-name="tussenkopcur">
            <text:span text:style-name="nadrukvet">Planbeschrijving en plangebied </text:span>
          </text:p>
            <text:p text:style-name="common-al">Voorliggend bestemmingsplan betreft de actualisatie van de bestemmingsplannen</text:p>
            <text:p text:style-name="common-al">‘Harnaschpolder-Midden’ en ‘Harnaschpolder-Weteringzone’. Deze plannen waren ouder dan 10 jaar en moesten conform de actualisatieplicht uit de Wet ruimtelijke ordening worden geactualiseerd.</text:p>
            <text:p text:style-name="common-al">De hiervoor geldende bestemmingsplannen ‘Harnaschpolder-Midden’ en ‘Harnaschpolder-</text:p>
            <text:p text:style-name="common-al">Weteringzone’ hebben betrekking op de ontwikkeling van het zuidelijk deel van bedrijventerrein Harnaschpolder.</text:p>
            <text:p text:style-name="common-al">Het plangebied is gelegen in de gemeente Midden-Delfland, ten westen de van de kern Den Hoorn. Het plangebied wordt begrensd door de (percelen aan de) Woudselaan en de Harnaschdreef, de wegen Gantel en Harnaschdreef, de (percelen aan de) Woudseweg en de rijksweg A4.</text:p>
            <text:p text:style-name="tussenkopcur">
            <text:span text:style-name="nadrukvet">Ontw</text:span>
            <text:span text:style-name="nadrukvet">erp</text:span>
            <text:span text:style-name="nadrukvet">exploitatieplan</text:span>
          </text:p>
            <text:p text:style-name="common-al">De Wet ruimtelijke ordening (afdeling 6.4 Grondexploitatie) verplicht gemeenten om tegelijkertijd met een bestemmingsplan een exploitatieplan vast te stellen, tenzij kostenverhaal van de grondexploitatie anderszins is verzekerd.</text:p>
            <text:p text:style-name="common-al">Voor de gemeente Midden-Delfland is het in het bestemmingsplan Harnaschpolder-Zuid 2014 het kostenverhaal niet voor alle gronden anderszins verzekerd. Niet alle gronden zijn in eigendom van de gemeente, waardoor de kosten niet voor alle gronden waarop bouwmogelijkheden zijn voorzien via gronduitgifteprijzen kunnen worden gedekt. Daarnaast is niet met elke grondeigenaar een anterieure exploitatieovereenkomst gesloten. Het exploitatieplangebied valt binnen de begrenzing van het bestemmingsplangebied.</text:p>
            <text:p text:style-name="tussenkopcur">
            <text:span text:style-name="nadrukvet">Terinzagelegging</text:span>
            <text:span text:style-name="nadrukvet"/>
          </text:p>
            <text:p text:style-name="common-al">Het bestemmingsplan met planidentificatienummer NL.IMRO.1842.bp15HP01-on01 ligt, met de hierbij behorende stukken, en het ontwerpexploitatieplan met ingang van vrijdag 12 juni a.s. gedurende zes weken, tijdens kantooruren voor eenieder ter inzage bij het Klant Contact Centrum in het gemeentehuis, ingang Anna van Raesfeltstraat 37 in Schipluiden. </text:p>
            <text:p text:style-name="common-al">Genoemde documenten zijn tijdens de termijn van ter inzage ligging digitaal als PDF te raadplegen op www.middendelfland.nl &gt; Bestuur &amp; Beleid &gt; Actueel  &gt; Stukken ter inzage. </text:p>
            <text:p text:style-name="tussenkopcur">
            <text:span text:style-name="nadrukvet">Zienswijzen</text:span>
          </text:p>
            <text:p text:style-name="common-al">Gedurende genoemde termijn van de terinzageligging kan eenieder mondeling, maar bij voorkeur schriftelijk, zienswijzen op het ontwerpbestemmingsplan en het ontwerp exploitatieplan naar voren brengen bij de gemeenteraad van Midden-Delfland, Postbus 1, 2636 ZG Schipluiden. Voor mondelinge reacties kan men terecht via het telefoonnummer (015) 3804111, team Ruimtelijke Ordening en Milieu. </text:p>
            <text:p text:style-name="common-al">U kunt ook digitaal een reactie indienen, maak daarbij gebruik van het zienswijzenformulier. Dit formulier is te vinden op de gemeentelijke website onder ‘Digitaal Loket’, ‘Formulieren’. Daarvoor moet u wel beschikken over een elektronische handtekening (DigiD). Kijk op de website voor de precieze voorwaarden. </text:p>
            <text:p text:style-name="common-al">U kunt contact opnemen met de volgende medewerker van de afdeling Bouwen, Milieu en Handhaving voor nadere informatie over het bestemmingsplan: Bart Boon (015) 380 42 22. </text:p>
            <text:p text:style-name="common-al">
            <text:span text:style-name="nadrukvet">Informatieavond</text:span>
            <text:span text:style-name="nadrukvet"/>Op <text:span text:style-name="nadrukvet">donderdag</text:span><text:span text:style-name="nadrukvet"/><text:span text:style-name="nadrukvet">25 juni</text:span><text:span text:style-name="nadrukvet"/>a.s. kunt u tijdens een inloopavond informatie krijgen over het ontwerpbestemmingsplan Harnaschpolder-Zuid 2014. U bent van harte welkom van <text:span text:style-name="nadrukvet">18.30</text:span><text:span text:style-name="nadrukvet"> uur tot 2</text:span><text:span text:style-name="nadrukvet">0</text:span><text:span text:style-name="nadrukvet">.</text:span><text:span text:style-name="nadrukvet">0</text:span><text:span text:style-name="nadrukvet">0 uur </text:span>in De Hoornbloem. Er zal geen centrale presentatie worden verzorgd, u kunt op elk tijdstip binnen de genoemde tijden dus gewoon binnenkomen. Voor inhoudelijke vragen over het exploitatieplan kunt u een afspraak maken met Lisette Martens van het Bedrijvenschap Harnaschpolder. Zij is bereikbaar per email lmartens@middendelfland.nl of op telefoonnummer (015) 380 42 11.</text:p>
            <text:p text:style-name="last-al">Schipluiden, 11 jun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17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17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Ontwerpbestemmingsplan – Harnaschpolder-Zuid 2014, Midden-Delfland</meta:user-defined>
    <meta:user-defined meta:name="OVERHEIDop.doctype">Officiële Publicaties, versie 1.1</meta:user-defined>
    <meta:user-defined meta:name="DCTERMS.W3CDTF/OVERHEIDop.jaargang">2015</meta:user-defined>
    <meta:user-defined meta:name="DCTERMS.W3CDTF/DCTERMS.available">2015-06-11</meta:user-defined>
    <meta:user-defined meta:name="OVERHEIDop.publicationIssue">16172</meta:user-defined>
    <meta:user-defined meta:name="OVERHEIDop.StcrtID/DC.identifier">stcrt-2015-16172</meta:user-defined>
    <meta:user-defined meta:name="OVERHEID.Gemeente/DC.creator">Midden-Delfland</meta:user-defined>
    <meta:user-defined meta:name="OVERHEID.TaxonomieBeleidsagenda/OVERHEID.category">Huisvesting | Organisatie en beleid</meta:user-defined>
    <meta:user-defined meta:name="OVERHEIDop.Ruimtelijkplan/OVERHEIDop.bekendmakingBetreffendePlan">NL.IMRO.1842.bp15HP01-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idden-Delfland</meta:user-defined>
    <meta:user-defined meta:name="OVERHEIDop.versieInformatie"/>
  </office:meta>
</office:document-meta>
</file>