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en van een aanduiding uit het register van aanduidingen voor Eerste Kamerverkiezingen: Lokaal Brabant</text:h>
      <text:p text:style-name="ifm_p_mt.7.4mm_ifm">KIESRAAD</text:p>
      <text:p text:style-name="ifm_p_mt.3.7mm_ifm">HET CENTRAAL STEMBUREAU VOOR DE VERKIEZING VAN DE LEDEN VAN DE EERSTE KAMER DER STATEN-GENERAAL</text:p>
      <text:p text:style-name="ifm_p_mt.3.7mm_ifm">Gelet op artikel Q 6, derde lid, juncto artikel G 1, zevende lid, onder d, van de Kieswet;</text:p>
      <text:p text:style-name="ifm_p_mt.3.7mm_ifm">Overwegende, dat voor de verkiezing van de leden van de Eerste Kamer der Staten-Generaal die is gehouden op 26 mei 2015, geen geldige kandidatenlijst is ingeleverd met daarboven geplaatst de aanduiding:</text:p>
      <text:p text:style-name="ifm_p_mt.3.7mm_ifm">Lokaal Brabant</text:p>
      <text:p text:style-name="ifm_p_mt.3.7mm_indent.0mm_ifm">BESLUIT:</text:p>
      <text:p text:style-name="ifm_p_mt.3.7mm_ifm">de onder nummer 2 geregistreerde aanduiding ‘Lokaal Brabant’ te schrappen uit het register als bedoeld in artikel Q 6 van de Kieswet.</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juni 2015
               </text:p>
      <text:p text:style-name="ifm_p_font.italic_mt.3.7mm_ifm"><text:line-break/>H.R.B.M.<text:s/>Kummel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64</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64</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rappen van een aanduiding uit het register van aanduidingen voor Eerste Kamerverkiezingen: Lokaal Brabant</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Schrappen van een aanduiding uit het register van aanduidingen voor Eerste Kamerverkiezingen: Lokaal Brabant</meta:user-defined>
    <meta:user-defined meta:name="DCTERMS.W3CDTF/DCTERMS.available">2015-06-12</meta:user-defined>
  </office:meta>
</office:document-meta>
</file>