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615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7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ntwerpbesluit Havenbedrijf Amsterdam NV, Rijkswaterstaat</text:h>
      <text:h text:style-name="ifm_p_font.bold_mt.7.4mm_page.keep-with-next_ifm" text:outline-level="4">KENNISGEVING</text:h>
      <text:h text:style-name="ifm_p_font.bold-italic_mt.5.08mm_page.keep-with-next_ifm" text:outline-level="5">Waterwet</text:h>
      <text:p text:style-name="ifm_p_mt.4.23mm_ifm">De Minister van Infrastructuur en Milieu geeft, ingevolge artikel 3:12 van de Algemene wet bestuursrecht, kennis van het voornemen om positief te beschikken op de aanvraag van Haven­bedrijf Amsterdam NV te Amsterdam ingevolge de Waterwet. De aanvraag heeft betrekking ophet storten en bergen van baggerspecie in het baggerspeciedepot Amerikahaven.</text:p>
      <text:h text:style-name="ifm_p_font.bold-italic_mt.5.08mm_page.keep-with-next_ifm" text:outline-level="5">Terinzagelegging</text:h>
      <text:p text:style-name="ifm_p_mt.4.23mm_ifm">De aanvraag, het ontwerpbesluit en andere daarop betrekking hebbende stukken liggen vanaf 18 juni tot en met 30 juli 2015 ter inzage bij:</text:p>
      <text:p text:style-name="ifm_p_indent.-7mm_mleft.7mm_ifm">a.<text:tab/>Rijkswaterstaat West-Nederland Noord, afdeling Vergunningverlening, Toekanweg 7 te Haarlem, tijdens kantooruren, alwaar desgewenst een mondelinge toelichting op de stukken kan worden verkregen;</text:p>
      <text:p text:style-name="ifm_p_indent.-7mm_mleft.7mm_ifm">b.<text:tab/>stadsdeel Centrum, Algemeen en Sociaal Loket, Amstel 1 te Amsterdam, tijdens de inloopuren.</text:p>
      <text:h text:style-name="ifm_p_font.bold-italic_mt.5.08mm_page.keep-with-next_ifm" text:outline-level="5">Zienswijzen</text:h>
      <text:p text:style-name="ifm_p_mt.4.23mm_ifm">Eenieder kan binnen de bovengenoemde termijn zijn zienswijzen hieromtrent mondeling of schriftelijk kenbaar maken bij Rijkswaterstaat West-Nederland Noord, afdeling Vergunning­verlening, Postbus 2232, 3500 GE Utrecht. Voor nadere inlichtingen kan men zich telefonisch wenden tot de afdeling Vergunningverlening: 06 – 15 16 93 64.</text:p>
      <text:p text:style-name="ifm_p_font.italic_mt.3.7mm_ifm">De Minister van Infrastructuur en Milieu,<text:line-break/>namens deze,<text:line-break/>het hoofd afdeling Vergunningverlening Rijkswaterstaat West-Nederland Noord,<text:line-break/>M.<text:s/>Naut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16157</text:span><text:tab/>17 juni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16157</text:span><text:tab/>17 juni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Ontwerpbesluit Havenbedrijf Amsterdam NV, Rijkswaterstaat</dc:title>
    <meta:user-defined meta:name="OVERHEIDop.DienstAgentschapInstellingOfProject/DC.creator">Rijkswaterstaat</meta:user-defined>
    <meta:user-defined meta:name="OVERHEIDop.Vergunningen/DC.type">Andere vergunningen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1615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6157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Bodem</meta:user-defined>
    <meta:user-defined meta:name="DC.title">Ontwerpbesluit Havenbedrijf Amsterdam NV, Rijkswaterstaat</meta:user-defined>
    <meta:user-defined meta:name="DCTERMS.W3CDTF/DCTERMS.available">2015-06-17</meta:user-defined>
    <meta:user-defined meta:name="OVERHEIDop.Ruimtelijkplan/OVERHEIDop.bekendmakingBetreffendePlan"/>
  </office:meta>
</office:document-meta>
</file>