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56</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et Bescherming Antarctica, Rijkswaterstaat</text:h>
      <text:h text:style-name="ifm_p_font.bold_mt.7.4mm_page.keep-with-next_ifm" text:outline-level="4">De aanvraag</text:h>
      <text:p text:style-name="ifm_p_mt.4.23mm_ifm">Op 30 april 2015 heeft de heer M. van de Weg een aanvraag om een vergunning op grond van de Wet bescherming Antarctica ingediend voor het verrichten van handelingen in het Antarctisch gebied.</text:p>
      <text:p text:style-name="ifm_p_mt.3.7mm_ifm">De handelingen bestaan uit het ondernemen van een toeristische expeditie met zeilschip ‘Jonathan III’ naar het Antarctisch gebied, in het bijzonder naar het Antarctisch Schiereiland. Tijdens de expeditie zullen enkele landingen worden gemaakt, waarbij Speciaal Beheerde Gebieden (ASMA) en historische locaties (HSM) zullen worden bezocht. Tijdens de expeditie zullen in totaal ongeveer 9 weken in het Antarctisch gebied worden doorgebracht met een bemanning van maximaal 8 personen. De vergunning is aangevraagd voor de periode 1 januari 2016 tot en met 19 maart 2016.</text:p>
      <text:h text:style-name="ifm_p_font.bold_mt.5.08mm_page.keep-with-next_ifm" text:outline-level="4">Ontwerpbesluit</text:h>
      <text:p text:style-name="ifm_p_mt.4.23mm_ifm">De Staatssecretarissen van Infrastructuur en Milieu en van Economische Zaken zijn van plan de activiteit onder voorwaarden toe te staan.</text:p>
      <text:p text:style-name="ifm_p_mt.3.7mm_ifm">Zij hebben hiertoe op 15 juni 2015 het ontwerpbesluit voor de vergunning opgesteld.</text:p>
      <text:h text:style-name="ifm_p_font.bold_mt.5.08mm_page.keep-with-next_ifm" text:outline-level="4">Zienswijzen indienen</text:h>
      <text:p text:style-name="ifm_p_mt.4.23mm_ifm">Eenieder kan zienswijzen indienen tegen het ontwerpbesluit.</text:p>
      <text:p text:style-name="ifm_p_mt.3.7mm_ifm">Het ontwerpbesluit ligt ter inzage van 16 juni 2015 tot en met 27 juli 2015 op het kantoor van Rijkswaterstaat Zee &amp; Delta, Lange Kleiweg 34 te Rijswijk (Z.H.).</text:p>
      <text:p text:style-name="ifm_p_mt.3.7mm_ifm">U kunt van 16 juni 2015 tot en met 27 juli 2015 uw zienswijze op het ontwerpbesluit indienen. U dient uw zienswijze dan per post te versturen naar Rijkswaterstaat Zee &amp; Delta, afdeling Vergunningverlening, Postbus 556, 3000 AN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156</text:span><text:tab/>1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156</text:span><text:tab/>1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Wet Bescherming Antarctica,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5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Economie | Toerisme</meta:user-defined>
    <meta:user-defined meta:name="DC.title">Ontwerpbesluit Wet Bescherming Antarctica, Rijkswaterstaat</meta:user-defined>
    <meta:user-defined meta:name="DCTERMS.W3CDTF/DCTERMS.available">2015-06-16</meta:user-defined>
    <meta:user-defined meta:name="OVERHEIDop.Ruimtelijkplan/OVERHEIDop.bekendmakingBetreffendePlan"/>
  </office:meta>
</office:document-meta>
</file>