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text:h>
      <text:p text:style-name="ifm_p_font.italic_mt.7.4mm_ifm">Datum: 4 juni 2015</text:p>
      <text:p text:style-name="ifm_p_font.italic_ifm">Nummer: ILT-2015/38640</text:p>
      <text:p text:style-name="ifm_p_mt.3.7mm_ifm">DE STAATSSECRETARIS VAN INFRASTRUCTUUR EN MILIEU,</text:p>
      <text:p text:style-name="ifm_p_mt.3.7mm_ifm">Handelende in overeenstemming met de Minister van Defensie;</text:p>
      <text:p text:style-name="ifm_p_mt.3.7mm_ifm">Gezien het verzoek om ontheffing d.d. 30 juni 2014 van het Commando Luchtstrijdkrachten, adres: Postbus 8762, 4820 BB Breda; contactpersoon: LTZ 1 ing. J.J. Kesteloo, tel.: +31 76 544 7184; e-mail: jj.kesteloo@mindef.nl, aangevuld met de e-mail van 9 maart 2015;</text:p>
      <text:p text:style-name="ifm_p_mt.3.7mm_ifm">Overwegende dat de vereiste maatschappelijke relevantie onder andere blijkt uit de opdracht van de Directie Kustwacht Nederland voor het uitvoeren van alle kustwachttaken, waaronder SAR-vluchten en trainingsvluchten in het kader van de opleiding van bemanningsleden die belast zijn of worden met de uitvoering van de kustwachttaken;</text:p>
      <text:p text:style-name="ifm_p_mt.3.7mm_ifm">Gelet op de artikelen 10, vierde lid, 18, twee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liegtuigen van het type Dornier 228-212, met als nationaliteits- en inschrijvingkenmerk PH-CGN en PH-CGC, of een gelijkwaardig vervangend vliegtuig, in gebruik bij het Commando Luchtstrijdkrachten, waarmee VFR-vluchten en IFR-vluchten worden uitgevoerd boven het zeegebied van de Nederlandse Exclusieve Economische Zone (EEZ), boven de territoriale wateren (TTW), boven de Waddenzee en de Zeeuwse wateren en boven het IJsselmeer en boven land ten behoeve van het uitvoeren van alle kustwachttaken, waaronder SAR-vluchten en het operationeel uitwerpen van voorwerpen of stoffen ten behoeve van SAR- en trainingsvluchten in het kader van de opleiding van bemanningsleden die belast zijn of worden met de uitvoering van de kustwachttaken in opdracht van, onder andere, de Directie Kustwacht Nederland en Rijkswaterstaat Noordzee.</text:p>
      <text:h text:style-name="ifm_p_font.bold_mt.5.08mm_page.keep-with-next_ifm" text:outline-level="2">Artikel<text:s/>2<text:s/></text:h>
      <text:h text:style-name="ifm_p_font.underline_mt.4.23mm_page.keep-with-next_ifm" text:outline-level="3">VERWIJDEREN VAN VOORWERPEN OF STOFFEN TIJDENS DE VLUCHT</text:h>
      <text:p text:style-name="ifm_p_ifm">Aan de gezagvoerders van de in artikel 1 genoemde vliegtuigen wordt voor de periode van 27 mei 2015 tot en met 30 september 2015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100 en 300 ft boven het water;</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het zeegebied van de Nederlandse Exclusieve Economische Zone (EEZ), boven de territoriale wateren (TTW), boven de Waddenzee en de Zeeuwse wateren en boven het IJsselmeer;</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underline_mt.4.23mm_page.keep-with-next_ifm" text:outline-level="3">VFR-VLUCHTEN BUITEN DE DAGLICHTPERIODE</text:h>
      <text:p text:style-name="ifm_p_ifm">Aan de gezagvoerders van de in artikel 1 genoemde vliegtuigen wordt voor de periode van 27 mei 2015 tot en met 30 september 2015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oor de vlucht wordt tijdig een vliegplan ingediend;</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voldoet aan het gestelde in de luchtvaartgids, ENR 1.2 Visual Flight Rules.</text:p>
      <text:h text:style-name="ifm_p_font.bold_mt.5.08mm_page.keep-with-next_ifm" text:outline-level="2">Artikel<text:s/>4<text:s/></text:h>
      <text:h text:style-name="ifm_p_font.underline_mt.4.23mm_page.keep-with-next_ifm" text:outline-level="3">VFR-VLIEGEN BENEDEN DE MINIMUM VFR-VLIEGHOOGTE</text:h>
      <text:p text:style-name="ifm_p_ifm">Aan de gezagvoerders van de in artikel 1 genoemde vliegtuigen wordt voor de periode van 27 mei 2015 tot en met 30 september 2015 ontheffing verleend van het verbod, genoemd in paragraaf SERA.5005, onderdeel (f), van verordening (EU) nr. 923/2012, om VFR-vluchten uit te voeren beneden de minimum VFR-vlieghoogte, met inachtneming van de volgende voorschriften en beperkingen:</text:p>
      <text:p text:style-name="ifm_p_indent.-7mm_mleft.7mm_ifm">a.<text:tab/>de minimum VFR-vlieghoogte bedraagt 60 m (200 ft) boven de grond of het water, of zoveel lager als voor de uitvoering van alle kustwachttaken, waaronder SAR-vluchten en het operationeel uitwerpen van voorwerpen of stoffen ten behoeve van SAR- en trainingsvluchten in het kader van de opleiding van bemanningsleden die belast zijn of worden met de uitvoering van de kustwachttaken, noodzakelijk is,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14mm_ifm">3.<text:tab/>in geval van een motorstoring op een veilige wijze op de nog werkende motor kan worden weggeklommen;</text:p>
      <text:p text:style-name="ifm_p_indent.-7mm_mleft.7mm_ifm">c.<text:tab/>c. bij het uitvoeren van een vlucht als bedoeld in onderdeel a worden afzonderlijke gebouwen, ingericht voor het verblijf van personen, zoveel als mogelijk vermeden;</text:p>
      <text:p text:style-name="ifm_p_indent.-7mm_mleft.7mm_ifm">d.<text:tab/>d. er wordt niet bij voortduring laaggevlogen doch slechts gedurende de periode dat dit voor het uitvoeren van alle kustwachttaken, waaronder SAR-vluchten en het operationeel uitwerpen van voorwerpen of stoffen ten behoeve van SAR- en trainingsvluchten in het kader van de opleiding van bemanningsleden die belast zijn of worden met de uitvoering van de kustwachttaken, noodzakelijk is;</text:p>
      <text:p text:style-name="ifm_p_indent.-7mm_mleft.7mm_ifm">e.<text:tab/>één uur vóór aanvang van elke vlucht wordt gecoördineerd met de betrokken luchtverkeersleidingsdienst.</text:p>
      <text:h text:style-name="ifm_p_font.bold_mt.5.08mm_page.keep-with-next_ifm" text:outline-level="2">Artikel<text:s/>5<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3, 4 en 5 kan aanleiding zijn deze ontheffing in te trekken.</text:p>
      <text:h text:style-name="ifm_p_font.bold_mt.5.08mm_page.keep-with-next_ifm" text:outline-level="2">Artikel<text:s/>6<text:s/></text:h>
      <text:p text:style-name="ifm_p_font.roman_mt.4.23mm_ifm">Beschikking ILT-2014/41471 van 9 juli 2014 wordt ingetrokken.</text:p>
      <text:h text:style-name="ifm_p_font.bold_mt.5.08mm_page.keep-with-next_ifm" text:outline-level="2">Artikel<text:s/>7<text:s/></text:h>
      <text:p text:style-name="ifm_p_mt.4.23mm_ifm">Deze beschikking treedt in werking met ingang van 27 mei 2015 en vervalt op 1 oktober 2015.</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55</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55</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meta:user-defined>
    <meta:user-defined meta:name="DCTERMS.W3CDTF/DCTERMS.available">2015-06-16</meta:user-defined>
  </office:meta>
</office:document-meta>
</file>