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uitengebied, Partiële herziening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maart 2013 heeft de gemeenteraad het bestemmingsplan Buitengebied Oldambt vastgesteld. Dit bestemmingsplan is inmiddels onherroepelijk. Over een aantal onderdelen is door de Raad van State een uitspraak gedaan en zijn beroepen gegrond verklaard. Daarom is besloten een partiële herziening op te stellen. In grote lijnen gaat het over de volgende aanpassingen: er is een regeling opgenomen voor mestbassins buiten het bouwblok, een hogere geluidswaarde voor het perceel Kerkelaan 4 Midwolda, een geurcontour rond de RWZI bij Scheemda en is er een gebied toegevoegd tussen Winschoten en de A7. Daarnaast zijn een aantal perceel gerichte wijzigingen en tekstuele wijzigingen doorgevoerd. Deze partiële herziening van het bestemmingsplan verbetert het bestemmingsplan Buitengebied Oldambt. </text:p>
            <text:p text:style-name="common-al"/>
            <text:p text:style-name="common-al">Het college van burgemeester en wethouders van de gemeente Oldambt maakt bekend dat de gemeenteraad van Oldambt bij besluit van 1 juni 2015 het bestemmingsplan ‘Buitengebied, Partiële herziening 2014’ gewijzigd heeft vastgesteld. De wijzigingen zijn weergegeven in het verslag van de zienswijzen die als bijlage bij de toelichting is opgenomen. De wijzigingen hebben betrekking op de volgende onderdelen:</text:p>
            <text:p text:style-name="common-al"> - Aanpassing ligging bouwblok Binnen AE 3. </text:p>
            <text:p text:style-name="common-al"> - De bestemming van het gasontvangststation wordt gewijzigd van ‘bedrijf’ naar ‘bedrijf – gas’ en de aanduiding ‘specifieke vorm van bedrijf – gasdrukmeet- en regelstation’ wordt opgenomen. </text:p>
            <text:p text:style-name="common-al"> - Bestemmingsvlak van het exportstation Nieuwe Statenzijl. </text:p>
            <text:p text:style-name="common-al">- Aanpassing regels voor opslagplaatsen van mest buiten agrarische bouwpercelen. </text:p>
            <text:p text:style-name="common-al">- Regels om ruimtelijk relevante kenmerken van vrijgekomen en vrijkomende bebouwing te beschermen. </text:p>
            <text:p text:style-name="common-al">- Toevoegen begrip ‘voormalige (agrarische) bedrijfsgebouwen’ aan de begripsbepaling. </text:p>
            <text:p text:style-name="common-al"> - Aanpassen artikel 43.1 sub e. </text:p>
            <text:p text:style-name="common-al"> - Toevoegen aanduidingen WR A-3 en WR A-2 in het gebied boven Finsterwolde.</text:p>
            <text:p text:style-name="common-al"> - Opnemen bouwvlak rondom gebouwen bij het vliegveld Polderweg 28 Oostwold.</text:p>
            <text:p text:style-name="common-al"/>
            <text:p text:style-name="common-al">Het besluit en het bestemmingsplan met bijbehorende stukken liggen van 11 juni 2015 tot en met 22 juli 2015 voor iedereen ter inzage in het gemeentehuis in Winschoten tijdens openingstijden. Het bestemmingsplan is ook digitaal beschikbaar op <text:a xlink:href="http://www.ruimtelijkeplannen.nl" xlink:type="simple">www.ruimtelijkeplannen.nl</text:a>. U kunt het plan raadplegen door bij het tabblad ID de plancode in te vullen. De plancode van het plan is: NL.IMRO.1895.01BP0005-0401. Ook de planbestanden zijn hier digitaal te raadplegen.</text:p>
            <text:p text:style-name="common-al"/>
            <text:p text:style-name="common-al">Beroep </text:p>
            <text:p text:style-name="common-al">Gedurende de termijn van terinzagelegging kan tegen dit besluit beroep worden ingesteld bij de Afdeling Bestuursrechtspraak van de Raad van State, postbus 20019, 2500 EA ’s Gravenhage door: - belanghebbenden die tijdig zienswijzen tegen het ontwerpbestemmingsplan bij de gemeenteraad hebben ingediend; - een belanghebbende die aantoont dat hij/zij redelijkerwijs niet in staat is geweest zich overeenkomstig artikel 3.8 Wro juncto afd. 3.4 van de Algemene wet bestuursrecht tot de gemeenteraad te wenden; - iedere belanghebbende tegen de wijzigingen die bij de vaststelling van het bestemmingsplan daarin zijn aangebracht. </text:p>
            <text:p text:style-name="common-al"/>
            <text:p text:style-name="common-al">Inwerkingtreding bestemmingsplan </text:p>
            <text:p text:style-name="common-al"> Het vastgestelde bestemmingsplan treedt in werking daags na het verstrijken van de beroepstermijn. Een ingesteld beroep schorst de inwerkingtreding van het vastgestelde bestemmingsplan niet. Wel is het mogelijk de Voorzitter van de Afdeling bestuursrechtspraak schriftelijk te verzoeken een voorlopige voorziening te treffen. De inwerkingtreding van het bestemmingsplan wordt dan opgeschort totdat op het verzoek is beslist. Voor het indienen van een beroepschrift en een verzoek om voorlopige voorziening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15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15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15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Buitengebied, Partiële herziening 2014’</meta:user-defined>
    <meta:user-defined meta:name="OVERHEIDop.doctype">Officiële Publicaties, versie 1.1</meta:user-defined>
    <meta:user-defined meta:name="DCTERMS.W3CDTF/OVERHEIDop.jaargang">2015</meta:user-defined>
    <meta:user-defined meta:name="DCTERMS.W3CDTF/DCTERMS.available">2015-06-10</meta:user-defined>
    <meta:user-defined meta:name="OVERHEIDop.publicationIssue">16153</meta:user-defined>
    <meta:user-defined meta:name="OVERHEIDop.StcrtID/DC.identifier">stcrt-2015-16153</meta:user-defined>
    <meta:user-defined meta:name="OVERHEID.Gemeente/DC.creator">Oldambt</meta:user-defined>
    <meta:user-defined meta:name="OVERHEID.TaxonomieBeleidsagenda/OVERHEID.category">Ruimte en infrastructuur | Ruimtelijke ordening</meta:user-defined>
    <meta:user-defined meta:name="OVERHEIDop.Ruimtelijkplan/OVERHEIDop.bekendmakingBetreffendePlan">NL.IMRO.1895.01BP0005-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Oldambt</meta:user-defined>
    <meta:user-defined meta:name="OVERHEIDop.versieInformatie"/>
  </office:meta>
</office:document-meta>
</file>