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erleend aan de Faunabeheereenheid Zeeland te Goes voor het opzettelijk verontrusten en doden van damhert en ree</text:h>
      <text:p text:style-name="ifm_p_mt.7.4mm_ifm">Gedeputeerde staten van Zeeland delen mede dat zij in week 3 in het kader van artikel 68 van de <text:span text:style-name="ifm_span_font.bold_mt.7.4mm_ifm">Flora- en faunawet</text:span> ontheffing hebben verleend aan de Faunabeheereenheid Zeeland te Goes voor het opzettelijk verontrusten en doden van damhert en ree met geweer en mes ter voorkoming en bestrijding van onnodig lijden van zieke of gebrekkige dieren. De ontheffing wordt verleend voor de periode tot het Faunabeheerplan Zeeland 2015-2019; onderdeel zoogdieren en overige vogelsoorten is goedgekeurd doch uiterlijk tot 13 juli 2015. De ontheffing is geldig in het gehele werkgebied van de Faunabeheereenheid Zeeland.</text:p>
      <text:h text:style-name="ifm_p_font.bold_mt.5.08mm_page.keep-with-next_ifm" text:outline-level="4">Ter inzage</text:h>
      <text:p text:style-name="ifm_p_mt.4.23mm_ifm">De ontheffing ligt van 22 januari 2015 tot en met 4 maart 2015 ter inzage bij de <text:span text:style-name="ifm_span_font.bold_mt.4.23mm_ifm">provincie Zeeland, </text:span>Abdij 6, <text:span text:style-name="ifm_span_font.bold_mt.4.23mm_ifm">Middelburg, </text:span>op werkdagen van 8-17 uur en desgevraagd buiten kantooruren. Voor het <text:span text:style-name="ifm_span_font.bold_mt.4.23mm_ifm">inzien buiten kantooruren, mondelinge toelichting en kopieën</text:span> van ter inzage gelegde stukken kunt u zich wenden tot mevrouw L. Wijgman (tel. 0118-631984) of de heer P. Sinke (tel. 0118-631136).</text:p>
      <text:h text:style-name="ifm_p_font.bold_mt.5.08mm_page.keep-with-next_ifm" text:outline-level="4">Bezwaar</text:h>
      <text:p text:style-name="ifm_p_mt.4.23mm_ifm">Belanghebbenden kunnen gedurende 6 weken (uiterlijk tot en met 4 maart 2015) <text:span text:style-name="ifm_span_font.bold_mt.4.23mm_ifm">bezwaar</text:span> tegen de ontheffing indienen bij gedeputeerde staten van Zeeland, Postbus 6001, 4330 LA te Middelburg.</text:p>
      <text:p text:style-name="ifm_p_ifm">Krachtens artikel 6:16 van de Algemene wet bestuursrecht schorst het bezwaar de werking van het besluit niet. Gelet hierop kan – als tegen een besluit bezwaar wordt aangetekend – ingevolge artikel 8:81 van de Algemene wet bestuursrecht bij de president van de <text:span text:style-name="ifm_span_font.bold_ifm">Rechtbank Zeeland-Brabant</text:span>, locatie Breda, team bestuursrecht, Postbus 90006, 4800 PA Breda, een verzoek tot het treffen van een <text:span text:style-name="ifm_span_font.bold_ifm">voorlopige voorziening</text:span> worden ingediend, indien – gelet op de betrokken belangen – onverwijlde spoed di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4</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4</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leend aan de Faunabeheereenheid Zeeland te Goes voor het opzettelijk verontrusten en doden van damhert en ree</dc:title>
    <meta:user-defined meta:name="OVERHEID.Provincie/DC.creator">Zee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4</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de Faunabeheereenheid Zeeland te Goes voor het opzettelijk verontrusten en doden van damhert en ree</meta:user-defined>
    <meta:user-defined meta:name="DCTERMS.W3CDTF/DCTERMS.available">2015-01-21</meta:user-defined>
  </office:meta>
</office:document-meta>
</file>