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5</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sbesluit Natura 2000-gebieden Duinen Terschelling, Duinen Schiermonnikoog, Lieftinghsbroek, Fochteloërveen, Drentsche Aa-gebied, Drouwenerzand, Bergvennen &amp; Brecklenkampse Veld, Aamsveen, Wooldse Veen, Vlijmens Ven, Moerputten &amp; Bossche Broek en Leenderbos, Groote Heide &amp; De Plateaux, Ministerie van Economische Zaken</text:h>
      <text:p text:style-name="ifm_p_mt.7.4mm_ifm">De Staatssecretaris van Economische Zaken (EZ) maakt, ter voldoening aan artikel 3:42 en 3:45 van de Algemene wet bestuursrecht (Awb), het volgende bekend.</text:p>
      <text:p text:style-name="ifm_p_mt.3.7mm_ifm">De besluiten van de volgende Natura 2000-gebieden, die zijn aangewezen als speciale beschermingszone zoals bedoeld in richtlijn nr. 92/43/EEG (Habitatrichtlijn), zijn gewijzigd:</text:p>
      <text:p text:style-name="ifm_p_ifm">Duinen Terschelling van 30 januari 2009 (Stcrt. 2009, 38), Duinen Schiermonnikoog van 30 januari 2009 (Stcrt. 2009, 38), Lieftinghsbroek van 23 mei 2013 (Stcrt. 2013, 14643), Fochteloërveen van 23 mei 2013 (Stcrt. 2013, 14643), Drentsche Aa-gebied van 4 juli 2013 (Stcrt. 2013, 19978), Drouwenerzand van 25 april 2013 (Stcrt. 2013, 12211), Bergvennen &amp; Brecklenkampse Veld van 23 mei 2013 (Stcrt. 2013, 14643), Aamsveen van 23 mei 2013 (Stcrt. 2013, 14643), Wooldse Veen van 11 juni 2014 (Stcrt. 2014, 17732), Vlijmens Ven, Moerputten &amp; Bossche Broek van 23 mei 2013 (Stcrt. 2013, 14643) en Leenderbos, Groote Heide &amp; De Plateaux van 4 juli 2013 (Stcrt. 2013, 19978).</text:p>
      <text:p text:style-name="ifm_p_mt.3.7mm_ifm">Dit wijzigingsbesluit is genomen op grond van artikel 15 van de Natuurbeschermingswet 1998. Aan dit besluit is de uniforme openbare voorbereidingsprocedure voorafgegaan. Tijdens deze procedure heeft het ontwerpbesluit ter inzage gelegen en is aan belanghebbenden de mogelijkheid geboden om een zienswijze in te dienen. Het besluit dat nu is vastgesteld, is gebaseerd op het ontwerpbesluit en de daarop ingediende zienswijzen.</text:p>
      <text:p text:style-name="ifm_p_mt.3.7mm_ifm">De 11 hierboven genoemde Natura 2000-gebieden waren aangewezen voor een aantal habitattypen (één per gebied) die niet in het gebied aanwezig bleken te zijn. De betreffende waarden en de daarvoor gestelde instandhoudingsdoelstellingen (doelen) zijn met dit wijzigingsbesluit vervallen of gewijzigd. In 10 van deze gebieden bleken ook habitattypen (in totaal 18) aanwezig te zijn waarvoor bij de aanwijzing geen doelen waren gesteld. Deze doelen zijn middels dit wijzigingsbesluit aan de betreffende aanwijzingsbesluiten toegevoegd. Hieronder wordt per gebied aangegeven welke wijzigingen het betreft.</text:p>
      <text:h text:style-name="ifm_p_font.bold_mt.5.08mm_page.keep-with-next_ifm" text:outline-level="4">Wijzigingen per gebied:</text:h>
      <text:h text:style-name="ifm_p_font.bold-italic_mt.5.08mm_page.keep-with-next_ifm" text:outline-level="5">Duinen Terschelling (004)</text:h>
      <text:p text:style-name="ifm_p_mt.4.23mm_ifm">Het habitattype Duinbossen, <text:span text:style-name="ifm_span_font.italic_mt.4.23mm_ifm">binnenduinrand</text:span> (H2180, subtype C) komt voor dit gebied als waarde te vervallen (het habitattype Duinbossen blijft gehandhaafd wegens het voorkomen van de subtypen A en B). De habitattypen Slijkgrasvelden (H1320) en Blauwgraslanden (H6410) die in het gebied zijn vastgesteld, zijn als waarden toegevoegd. De betreffende doelen zijn aangepast dan wel toegevoegd.</text:p>
      <text:h text:style-name="ifm_p_font.bold-italic_mt.5.08mm_page.keep-with-next_ifm" text:outline-level="5">Duinen Schiermonnikoog (006)</text:h>
      <text:p text:style-name="ifm_p_mt.4.23mm_ifm">Het habitattype Duinen met kraaiheide (H2140) komt voor dit gebied als waarde te vervallen. De habitattypen Zilte pionierbegroeiingen (H1310) en Schorren en zilte graslanden (H1330) die in het gebied zijn vastgesteld, zijn als waarden toegevoegd. De betreffende doelen zijn verwijderd dan wel toegevoegd.</text:p>
      <text:h text:style-name="ifm_p_font.bold-italic_mt.5.08mm_page.keep-with-next_ifm" text:outline-level="5">Lieftinghsbroek (021)</text:h>
      <text:p text:style-name="ifm_p_mt.4.23mm_ifm">Het habitattype Vochtige alluviale bossen (H91E0) komt voor dit gebied als waarde te vervallen. Het habitattype Hoogveenbossen (H91D0) dat in het gebied is vastgesteld, is als waarde toegevoegd. De betreffende doelen zijn verwijderd dan wel toegevoegd.</text:p>
      <text:h text:style-name="ifm_p_font.bold-italic_mt.5.08mm_page.keep-with-next_ifm" text:outline-level="5">Fochteloërveen (023)</text:h>
      <text:p text:style-name="ifm_p_mt.4.23mm_ifm">Het habitattype Zure vennen (H3160) komt voor dit gebied als waarde te vervallen. Het habitattype Binnenlandse kraaiheibegroeiingen (H2320) dat in het gebied is vastgesteld, is als waarde toegevoegd. De betreffende doelen zijn verwijderd dan wel toegevoegd.</text:p>
      <text:h text:style-name="ifm_p_font.bold-italic_mt.5.08mm_page.keep-with-next_ifm" text:outline-level="5">Drentsche Aa-gebied (025)</text:h>
      <text:p text:style-name="ifm_p_mt.4.23mm_ifm">Het habitattype Overgangs- en trilveen, <text:span text:style-name="ifm_span_font.italic_mt.4.23mm_ifm">veenmosrietlanden</text:span> (H7140, subtype B) komt voor dit gebied als waarde te vervallen (het habitattype blijft gehandhaafd wegens het voorkomen van subtypen A). De habitattypen Zandverstuivingen (H2330) en Beuken-eikenbossen met hulst (H9120) die in het gebied zijn vastgesteld, zijn als waarden toegevoegd. De betreffende doelen zijn aangepast dan wel toegevoegd.</text:p>
      <text:h text:style-name="ifm_p_font.bold-italic_mt.5.08mm_page.keep-with-next_ifm" text:outline-level="5">Drouwenerzand (026)</text:h>
      <text:p text:style-name="ifm_p_mt.4.23mm_ifm">Het habitattype Oude eikenbossen (H9190) komt voor dit gebied als waarde te vervallen. Het betreffende doel is verwijderd.</text:p>
      <text:h text:style-name="ifm_p_font.bold-italic_mt.5.08mm_page.keep-with-next_ifm" text:outline-level="5">Bergvennen &amp; Brecklenkampse Veld (046)</text:h>
      <text:p text:style-name="ifm_p_mt.4.23mm_ifm">Het habitattype Stuifzandheiden met struikhei (H2310) komt voor dit gebied als waarde te vervallen. Het habitattype Hoogveenbossen (H91D0) dat in het gebied is vastgesteld, is als waarde toegevoegd. De betreffende doelen zijn verwijderd dan wel toegevoegd.</text:p>
      <text:h text:style-name="ifm_p_font.bold-italic_mt.5.08mm_page.keep-with-next_ifm" text:outline-level="5">Aamsveen (055)</text:h>
      <text:p text:style-name="ifm_p_mt.4.23mm_ifm">Het habitattype Hoogveenbossen (H91D0) komt voor dit gebied als waarde te vervallen. De habitattypen Zwak gebufferde vennen (H3130), Blauwgraslanden (H6410), Actief hoogvenen, <text:span text:style-name="ifm_span_font.italic_mt.4.23mm_ifm">hoogveenlandschap</text:span> (H7110, subtype A) en Beuken-eikenbossen met hulst (H9120) die in het gebied zijn vastgesteld, zijn als waarden toegevoegd. De betreffende doelen zijn verwijderd dan wel toegevoegd.</text:p>
      <text:h text:style-name="ifm_p_font.bold-italic_mt.5.08mm_page.keep-with-next_ifm" text:outline-level="5">Wooldse Veen (064)</text:h>
      <text:p text:style-name="ifm_p_mt.4.23mm_ifm">Het habitattype Hoogveenbossen (H91D0) komt voor dit gebied als waarde te vervallen. Het habitattype Heischrale graslanden (H6230) dat in het gebied is vastgesteld, is als waarde toegevoegd. De betreffende doelen zijn verwijderd dan wel toegevoegd.</text:p>
      <text:h text:style-name="ifm_p_font.bold-italic_mt.5.08mm_page.keep-with-next_ifm" text:outline-level="5">Vlijmens Ven, Moerputten &amp; Bossche Broek (132)</text:h>
      <text:p text:style-name="ifm_p_mt.4.23mm_ifm">Het habitattype Glanshaverhooilanden (H6510) komt voor dit gebied als waarde te vervallen. Het habitattype Ruigten en zomen, <text:span text:style-name="ifm_span_font.italic_mt.4.23mm_ifm">moerasspirea</text:span> (H6430, subtype A) dat in het gebied is vastgesteld, is als waarde toegevoegd. De betreffende doelen zijn verwijderd dan wel toegevoegd.</text:p>
      <text:h text:style-name="ifm_p_font.bold-italic_mt.5.08mm_page.keep-with-next_ifm" text:outline-level="5">Leenderbos, Groote Heide &amp; De Plateaux (136)</text:h>
      <text:p text:style-name="ifm_p_mt.4.23mm_ifm">Het habitattype Jeneverbesstruwelen (H5130) komt voor dit gebied als waarde te vervallen. De habitattypen Kranswierwateren (H3140), Overgangs- en trilvenen, <text:span text:style-name="ifm_span_font.italic_mt.4.23mm_ifm">trilvenen </text:span>(H7140, subtype A) en Oude eikenbossen (H9190) die in het gebied zijn vastgesteld, zijn als waarden toegevoegd. De betreffende doelen zijn verwijderd dan wel toegevoegd.</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aan wie redelijkerwijs niet verweten kan worden dit niet gedaan te hebben, kunnen gedurende zes weken beroep instellen. De beroepstermijn vangt aan met ingang van de dag na de dag waarop de wijzigingsbesluiten ter inzage zijn gelegd en loopt van dinsdag 16 juni 2015 tot en met maandag 27 juli 2015. Indien u in beroep wenst te gaan, stuurt u een beroepschrift naar:</text:p>
      <text:p text:style-name="ifm_p_mt.3.7mm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p text:style-name="ifm_p_mt.3.7mm_ifm">U dient uw naam en adres te vermelden, de datum, de omschrijving van het besluit waarmee u het niet eens bent én waarom u het niet eens bent met da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h text:style-name="ifm_p_font.bold_mt.5.08mm_page.keep-with-next_ifm" text:outline-level="4">Waar en hoe kunt u het besluit inzien?</text:h>
      <text:p text:style-name="ifm_p_mt.4.23mm_ifm">Tijdens de periode van terinzagelegging van maandag 15 juni 2015 tot en met maandag 27 juli 2015 kunt u het wijzigingsbesluit digitaal raadplegen via de website www.rijksoverheid.nl/natura2000; ‘Stand van zaken aanwijzingsbesluiten’. Daarnaast kunt u de papieren versie inzien op de vestiging van het Ministerie van Economische Zaken, Bezuidenhoutseweg 73, 2594 AC Den Haag. Houd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klantcontactcentrum van RVO.nl, telefoon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35</text:span><text:tab/>1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35</text:span><text:tab/>1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wijzigingsbesluit Natura 2000-gebieden Duinen Terschelling, Duinen Schiermonnikoog, Lieftinghsbroek, Fochteloërveen, Drentsche Aa-gebied, Drouwenerzand, Bergvennen &amp; Brecklenkampse Veld, Aamsveen, Wooldse Veen, Vlijmens Ven, Moerputten &amp; Bossche Broek en Leenderbos, Groote Heide &amp; De Plateaux, Ministerie van Economische Zaken</dc:title>
    <meta:user-defined meta:name="OVERHEID.Ministerie/DC.creator">Ministerie van Economische Zak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wijzigingsbesluit Natura 2000-gebieden Duinen Terschelling, Duinen Schiermonnikoog, Lieftinghsbroek, Fochteloërveen, Drentsche Aa-gebied, Drouwenerzand, Bergvennen &amp; Brecklenkampse Veld, Aamsveen, Wooldse Veen, Vlijmens Ven, Moerputten &amp; Bossche Broek en Leenderbos, Groote Heide &amp; De Plateaux, Ministerie van Economische Zaken</meta:user-defined>
    <meta:user-defined meta:name="DCTERMS.W3CDTF/DCTERMS.available">2015-06-15</meta:user-defined>
  </office:meta>
</office:document-meta>
</file>