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6134-001.png" xlink:show="embed" xlink:type="simple"/></draw:frame>Mededeling verlening omgevingsvergunning voor het verbouwen van het voormalige stoomgemaal tot woning en het bouwen van twee bijgebouwen aan de Beijerseweg 1 te Ouwerkerk,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en ‘gebruik van gronden in strijd met het bestemmingsplan’ met toepassing van artikel 2.12 lid 1, sub a onder 3º Wabo voor het verbouwen van het voormalige stoomgemaal tot woning en het bouwen van twee bijgebouwen aan de Beijerseweg 1 te Ouwerkerk. (identificatienummer: NL.IMRO.1676.00140OvgOU20140918)</text:p>
      <text:p text:style-name="ifm_p_mt.3.7mm_ifm">De initiatiefnemer heeft een plan voor het opknappen van het oude stoomgemaal. De bestemming van het object wordt gewijzigd zodat wonen mogelijk is. Het betreft hier een cultuurhistorisch waardevol object die wordt hersteld met daarin een woonfunctie. Daarnaast worden er twee bijgebouwen gerealiseerd. Bij het verlenen van de omgevingsvergunning voor de activiteiten ‘bouwen’ en ‘gebruik van gronden in strijd met het bestemmingspla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9 jun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34</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34</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erlening omgevingsvergunning voor het verbouwen van het voormalige stoomgemaal tot woning en het bouwen van twee bijgebouwen aan de Beijerseweg 1 te O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voor het verbouwen van het voormalige stoomgemaal tot woning en het bouwen van twee bijgebouwen aan de Beijerseweg 1 te Ouwerkerk, Schouwen-Duiveland</meta:user-defined>
    <meta:user-defined meta:name="DCTERMS.alternative">Mededeling verlening omgevingsvergunning voor het verbouwen van het voormalige stoomgemaal tot woning en het bouwen van twee bijgebouwen aan de Beijerseweg 1 te Ouwerkerk, Schouwen-Duiveland</meta:user-defined>
    <meta:user-defined meta:name="DCTERMS.W3CDTF/DCTERMS.available">2015-06-19</meta:user-defined>
    <meta:user-defined meta:name="OVERHEIDop.Ruimtelijkplan/OVERHEIDop.bekendmakingBetreffendePlan"/>
  </office:meta>
</office:document-meta>
</file>