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duiding politieke groepering door de Kiesraad; GLP</text:h>
      <text:p text:style-name="ifm_p_mt.7.4mm_ifm">De Kiesraad heeft in zijn vergadering van 8 juni 2015 op het verzoek van de politieke groepering ‘GLP’ op grond van artikel G 1, zesde lid, van de Kieswet besloten in het door de Kiesraad bijgehouden register voor de verkiezing van de leden van de Tweede Kamer der Staten-Generaal de onder nummer 255 geregistreerde aanduiding ‘Groen Liberaal’ te wijzigen in de aanduiding:</text:p>
      <text:p text:style-name="ifm_p_mt.3.7mm_ifm">GLP</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juni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26</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26</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aanduiding politieke groepering door de Kiesraad; GLP</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ijziging aanduiding politieke groepering door de Kiesraad; GLP</meta:user-defined>
    <meta:user-defined meta:name="DCTERMS.W3CDTF/DCTERMS.available">2015-06-12</meta:user-defined>
  </office:meta>
</office:document-meta>
</file>