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6114-001.png" xlink:show="embed" xlink:type="simple"/></draw:frame>Vaststelling grenzen bebouwde kommen ingevolge de Boswet, Dinkelland</text:h>
      <text:p text:style-name="ifm_p_mt.11.1mm_ifm">Burgemeester en wethouders van Dinkelland maken bekend dat de gemeenteraad in zijn vergadering van 21 april 2015 de grenzen van de bebouwde kommen van Denekamp, Deurningen, Lattrop-Breklenkamp, Noord Deurningen, Ootmarsum, Rossum, Saasveld, Tilligte en Weerselo, als bedoeld in artikel 1, vijfde lid van de Boswet, opnieuw heeft vastgesteld.</text:p>
      <text:p text:style-name="ifm_p_ifm">Het raadsbesluit is opgenomen in een op heden uitgegeven gemeenteblad te vinden op de gemeentelijke website onder Gemeentebladen 2015.</text:p>
      <text:h text:style-name="ifm_p_font.bold_mt.5.08mm_page.keep-with-next_ifm" text:outline-level="4">Rechtsmiddel</text:h>
      <text:p text:style-name="ifm_p_mt.4.23mm_ifm">Belanghebbenden kunnen bij de gemeenteraad tegen dit besluit een bezwaarschrift indienen. Een bezwaarschrift moet zijn gemotiveerd en moet worden ingediend binnen zes weken, ingaande de dag na de datum van deze bekendmaking. Een bezwaarschrift moet worden gericht aan de gemeenteraad van Dinkelland en kan worden gezonden aan het adres: Postbus 11, 7590 AA De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14</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14</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grenzen bebouwde kommen ingevolge de Boswet, Dinkelland</dc:title>
    <meta:user-defined meta:name="OVERHEID.Gemeente/DC.creator">Dinkel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Vaststelling grenzen bebouwde kommen ingevolge de Boswet, Dinkelland</meta:user-defined>
    <meta:user-defined meta:name="DCTERMS.W3CDTF/DCTERMS.available">2015-06-16</meta:user-defined>
  </office:meta>
</office:document-meta>
</file>