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06</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atwerkvoorschrift op grond van het Activiteitenbesluit milieubeheer voor het lozen van afvalwater op de IJssel, Rijkswaterstaat</text:h>
      <text:h text:style-name="ifm_p_font.bold_mt.7.4mm_page.keep-with-next_ifm" text:outline-level="4">BEKENDMAKING BESLUIT</text:h>
      <text:p text:style-name="ifm_p_mt.4.23mm_ifm">De Minister van Infrastructuur en Milieu heeft een besluit genomen op grond van het verzoek van Combinatie Olasfa vof te Hoofddorp ingevolge het Activiteitenbesluit milieubeheer en maakt ter voldoening aan artikel 1.9 van het Activiteitenbesluit het volgende bekend.</text:p>
      <text:p text:style-name="ifm_p_mt.3.7mm_ifm">Het verzoek van Combinatie Olasfa v.o.f. betreft het lozen van afvalwater op de IJssel, afkomstig van de bodemsanering van deelgebied A1, de stoomvakken van de deelgebieden A2Nieuw en A3Nieuw (inclusief het koelen van deze vakken) en de ISCO-vakken A6 en de uitlopers van A1 van het Olasfa-terrein op de locatie Rijksstraatweg, nabij nummer 45 te Olst, met hogere waarden aan naftaleen en PAK’s dan maximaal mag worden geloosd ingevolge het Activiteitenbesluit. Ten aanzien van deze activiteit is een maatwerkvoorschrift vastgesteld.</text:p>
      <text:h text:style-name="ifm_p_font.bold-italic_mt.5.08mm_page.keep-with-next_ifm" text:outline-level="5">Terinzagelegging</text:h>
      <text:p text:style-name="ifm_p_mt.4.23mm_ifm">Het verzoek, het besluit en andere van belang zijnde stukken liggen vanaf 18 juni 2015 tot en met 29 juli 2015 ter inzage bij:</text:p>
      <text:p text:style-name="ifm_p_indent.-7mm_mleft.7mm_ifm">a.<text:tab/>Rijkswaterstaat Oost-Nederland, afdeling Vergunningverlening, Eusebiusbuitensingel 66 te Arnhem, tijdens kantooruren, alwaar desgewenst een mondelinge toelichting op de stukken kan worden verkregen;</text:p>
      <text:p text:style-name="ifm_p_indent.-7mm_mleft.7mm_ifm">b.<text:tab/>de gemeente Olst-Wijhe, Raadhuisplein 1 te Wijhe, op werkdagen van 9.00 uur tot 12.00 uur en bij Holstohus, Jan Schamhartstraat 5b, op werkdagen van 13.30 uur tot 16.30 uur, woensdag van 13.30 uur tot 20.00 uur en donderdag gesloten.</text:p>
      <text:h text:style-name="ifm_p_font.bold-italic_mt.5.08mm_page.keep-with-next_ifm" text:outline-level="5">Bezwaar</text:h>
      <text:p text:style-name="ifm_p_mt.4.23mm_ifm">Belanghebbenden kunnen gedurende de termijn van de terinzagelegging een bezwaarschrift indienen onder vermelding van RWSV2015-00001748, bij de Minister van Infrastructuur en Milieu, p/a de hoofingenieur-directeur van Rijkswaterstaat Oost-Nederland, Postbus 25, 6200 MA Maastricht.</text:p>
      <text:h text:style-name="ifm_p_font.bold-italic_mt.5.08mm_page.keep-with-next_ifm" text:outline-level="5">Voorlopige voorziening</text:h>
      <text:p text:style-name="ifm_p_mt.4.23mm_ifm">Indien tegen een besluit bezwaar is gemaakt en als onverwijlde spoed dat vereist, kan de indiener van het bezwaarschrift de Voorzieningenrechter van de Arrondissementsrechtbank verzoeken een voorlopige voorziening te treffen als bedoeld in artikel 8:81, lid 1 van de Algemene wet bestuursrecht. Een dergelijk verzoek dient samen met een afschrift van het bezwaarschrift te worden gezonden aan de Voorzieningenrechter van de Arrondisse­mentsrechtbank, sector Bestuursrecht. Voor het indienen van een voorlopige voorziening is een griffierecht verschuldigd.</text:p>
      <text:h text:style-name="ifm_p_font.bold-italic_mt.5.08mm_page.keep-with-next_ifm" text:outline-level="5">Inlichtingen</text:h>
      <text:p text:style-name="ifm_p_mt.4.23mm_ifm">Belanghebbenden kunnen zich voor het verkrijgen van nadere inlichtingen over de ter inzage gelegde stukken telefonisch wenden tot Rijkswaterstaat Oost-Nederland, telefonisch bereikbaar via nummer 026 – 368 87 02.</text:p>
      <text:p text:style-name="ifm_p_font.italic_mt.3.7mm_ifm">De Minister van Infrastructuur en Milieu,<text:line-break/>namens deze,<text:line-break/>het hoofd afdeling Vergunningverlening Rijkswaterstaat Oost-Nederland,<text:line-break/>C.<text:s/>J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106</text:span><text:tab/>17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106</text:span><text:tab/>17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aatwerkvoorschrift op grond van het Activiteitenbesluit milieubeheer voor het lozen van afvalwater op de IJssel,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61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106</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Maatwerkvoorschrift op grond van het Activiteitenbesluit milieubeheer voor het lozen van afvalwater op de IJssel, Rijkswaterstaat</meta:user-defined>
    <meta:user-defined meta:name="DCTERMS.W3CDTF/DCTERMS.available">2015-06-17</meta:user-defined>
    <meta:user-defined meta:name="OVERHEIDop.Ruimtelijkplan/OVERHEIDop.bekendmakingBetreffendePlan"/>
  </office:meta>
</office:document-meta>
</file>