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05</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zake vaststellen projectplan Waterwet kader richtlijn waterproject cluster IV IJssel (twee nevengeulen en een oeveroptimalisatie), Rijkswaterstaat</text:h>
      <text:p text:style-name="ifm_p_mt.7.4mm_ifm">De Minister van Infrastructuur en Milieu heeft op 11 mei 2015,onder nummer RWS-2015/20356, het besluit genomen om het projectplan vast te stellen voor de aanleg van de nevengeul Yperenberg, Wilp, de Weerd, de aanleg van nevengeul Dorperwaarden en oeveroptimalisatie Bolwerksweiden. Deze maatregelen vallen in de KRW-categorie ‘aanleg nevengeulen’.</text:p>
      <text:p text:style-name="ifm_p_mt.3.7mm_ifm">Het ontwerpprojectplan heeft van 19 februari 2015 tot 1 april 2015 ter inzage gelegen.</text:p>
      <text:p text:style-name="ifm_p_mt.3.7mm_ifm">Het projectplan op grond van artikel 5.4, lid 1 van de Waterwet is genoemd in de bijlage bij artikel 1.1. van de Crisis- en herstelwet, zodat de bepalingen in hoofdstuk 1, afdeling 2 van de Crisis- en herstelwet hierop van toepassing zijn.</text:p>
      <text:p text:style-name="ifm_p_mt.3.7mm_ifm">Inhoudelijk is het projectplan niet gewijzigd ten opzichte van het ontwerpprojectplan.</text:p>
      <text:p text:style-name="ifm_p_ifm">Een zienswijze heeft geleid tot enkele tekstuele aanpassingen in de ontwerpnotitie van Yperenberg-Wilp-De Weerd met betrekking tot de eigendomssituatie van de gronden.</text:p>
      <text:p text:style-name="ifm_p_ifm">In het ontwerp zelf is niets gewijzigd.</text:p>
      <text:h text:style-name="ifm_p_font.bold_mt.5.08mm_page.keep-with-next_ifm" text:outline-level="4">Terinzagelegging</text:h>
      <text:p text:style-name="ifm_p_mt.4.23mm_ifm">Het projectplan met bijbehorende stukken ligt vanaf 18 juni 2015 tot en met 29 juli 2015 ter inzage bij:</text:p>
      <text:p text:style-name="ifm_p_indent.-5mm_mleft.5mm_ifm">–<text:tab/>Rijkswaterstaat Oost-Nederland, Eusebiusbuitensingel 66 te Arnhem, op werkdagen van 9.00 uur tot 16.00 uur;</text:p>
      <text:p text:style-name="ifm_p_indent.-5mm_mleft.5mm_ifm">–<text:tab/>gemeente Voorst, H.W. Lordensweg 17 te Twello, op werkdagen na telefonische afspraak;</text:p>
      <text:p text:style-name="ifm_p_indent.-5mm_mleft.5mm_ifm">–<text:tab/>gemeente Deventer, Leeuwenbrug 81 en 85 te Deventer, op werkdagen van 8.30 uur tot 14.00 uur (of later).</text:p>
      <text:h text:style-name="ifm_p_font.bold_mt.5.08mm_page.keep-with-next_ifm" text:outline-level="4">Beroep</text:h>
      <text:p text:style-name="ifm_p_mt.4.23mm_ifm">Tegen bovengenoemd besluit kan tot en met 29 juli 2015 beroep worden ingesteld bij de rechtbank sector Bestuursrecht door belanghebbenden die zienswijzen hebben ingebracht tegen het ontwerp, belanghebbenden die zienswijzen hebben tegen wijzigingen die bij het nemen van het besluit ten opzichte van het ontwerp zijn aangebracht en belanghebbenden aan wie redelijkerwijs niet kan worden verweten geen zienswijzen te hebben ingebracht tegen het ontwerp.</text:p>
      <text:h text:style-name="ifm_p_font.bold_mt.5.08mm_page.keep-with-next_ifm" text:outline-level="4">Inwerkingtreding besluit</text:h>
      <text:p text:style-name="ifm_p_mt.4.23mm_ifm">Het besluit treedt in werking na bekendmaking. Op grond van artikel 6:16 van de Algemene wet bestuursrecht schorst het beroep de werking van dit besluit niet, tenzij een verzoek wordt gedaan tot het treffen van een voorlopige voorziening. Het verzoek tot het treffen van een voorlopige voorziening moet worden gericht aan de Voorzieningenrechter van de sector Bestuursrecht binnen het rechtsgebied waarin de indiener van het beroepschrift zijn woonplaats heeft. 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text:p>
      <text:p text:style-name="ifm_p_ifm">U kunt ook digitaal beroep instellen bij de genoemde rechtbank via http://loket.rechtspraak.nl/bestuursrecht. Daarvoor moet u wel beschikken over een elektronische handtekening (DigiD). Kijk op genoemde site voor de precieze voorwaarden.</text:p>
      <text:h text:style-name="ifm_p_font.bold_mt.5.08mm_page.keep-with-next_ifm" text:outline-level="4">Inlichtingen</text:h>
      <text:p text:style-name="ifm_p_mt.4.23mm_ifm">Voor nadere inlichtingen kan tijdens kantooruren contact worden opgenomen met Rijkswater­staat Oost-Nederland, Postbus 25, 6200 MA Maastricht, telefonisch bereikbaar via nummer 026 – 368 87 02.</text:p>
      <text:p text:style-name="ifm_p_font.italic_mt.3.7mm_ifm">De Minister van Infrastructuur en Milieu,<text:line-break/>namens deze,<text:line-break/>de directeur Netwerkontwikkeling Rijkswaterstaat Oost-Nederland,<text:line-break/>J.C. van<text:s/>H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105</text:span><text:tab/>17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105</text:span><text:tab/>17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besluit inzake vaststellen projectplan Waterwet kader richtlijn waterproject cluster IV IJssel (twee nevengeulen en een oeveroptimalisati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61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105</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Kennisgeving besluit inzake vaststellen projectplan Waterwet kader richtlijn waterproject cluster IV IJssel (twee nevengeulen en een oeveroptimalisatie), Rijkswaterstaat</meta:user-defined>
    <meta:user-defined meta:name="DCTERMS.W3CDTF/DCTERMS.available">2015-06-17</meta:user-defined>
    <meta:user-defined meta:name="OVERHEIDop.Ruimtelijkplan/OVERHEIDop.bekendmakingBetreffendePlan"/>
  </office:meta>
</office:document-meta>
</file>