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chikking; Vliegbasis Volkel te Volkel , DCMR Milieudienst Rijnmond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Volkel (45H03)</text:p>
      <text:p text:style-name="ifm_p_ifm">Locatie: Zeelandsedijk 10, 5408 SM Volkel</text:p>
      <text:p text:style-name="ifm_p_ifm">Activiteit: Bouwen</text:p>
      <text:p text:style-name="ifm_p_ifm">Voor: Het plaatsen van een antennemast met schotel achter gebouw 1116</text:p>
      <text:p text:style-name="ifm_p_ifm">Aanvraagdatum: 20 april 2015</text:p>
      <text:p text:style-name="ifm_p_ifm">Besluitdatum: 5 juni 2015</text:p>
      <text:p text:style-name="ifm_p_ifm">Bekendmaking: 5 juni 2015</text:p>
      <text:p text:style-name="ifm_p_ifm">Zaaknummer: 98477744</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649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efinitieve beschikking; Vliegbasis Volkel te Volkel ,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DC.title">Kennisgeving definitieve beschikking; Vliegbasis Volkel te Volkel , DCMR Milieudienst Rijnmond</meta:user-defined>
    <meta:user-defined meta:name="DCTERMS.W3CDTF/DCTERMS.available">2015-06-17</meta:user-defined>
    <meta:user-defined meta:name="OVERHEIDop.Ruimtelijkplan/OVERHEIDop.bekendmakingBetreffendePlan"/>
  </office:meta>
</office:document-meta>
</file>