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Crossbeta Biosciences BV Utrecht, Nederlandse Voedsel- en Warenautoriteit (NVWA) </text:h>
      <text:p text:style-name="ifm_p_font.italic_mt.7.4mm_ifm">14 januari 2015</text:p>
      <text:p text:style-name="ifm_p_font.italic_ifm">kenmerk NVWA/TRC/349</text:p>
      <text:p text:style-name="ifm_p_mt.3.7mm_ifm">Betreft: Intrekken vergunning ex artikel 2, eerste lid en artikel 11a van de Wet op de dierproeven</text:p>
      <text:p text:style-name="ifm_p_mt.3.7mm_ifm">De Staatssecretaris van Economische Zaken maakt bekend</text:p>
      <text:p text:style-name="ifm_p_mt.3.7mm_ifm">dat de vergunning welke is verleend op grond van artikel 2, eerste lid en artikel 11a van de Wet op de dierproeven aan Crossbeta Biosciences BV is 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610</text:span><text:tab/>23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610</text:span><text:tab/>23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Crossbeta Biosciences BV Utrecht, Nederlandse Voedsel- en Warenautoriteit (NVWA)</dc:title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6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.TaxonomieBeleidsagenda/OVERHEID.category">Onderwijs en wetenschap | Onderzoek en wetenschap</meta:user-defined>
    <meta:user-defined meta:name="DC.title">Crossbeta Biosciences BV Utrecht, Nederlandse Voedsel- en Warenautoriteit (NVWA)</meta:user-defined>
    <meta:user-defined meta:name="DCTERMS.W3CDTF/DCTERMS.available">2015-01-23</meta:user-defined>
    <meta:user-defined meta:name="OVERHEIDop.Ruimtelijkplan/OVERHEIDop.bekendmakingBetreffendePlan"/>
  </office:meta>
</office:document-meta>
</file>