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98</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ve beschikking afwijzing; Legerplaats Stroe te Stro, DCMR Milieudienst Rijnmond </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geweigerd.</text:p>
      <text:p text:style-name="ifm_p_mt.3.7mm_ifm">Bedrijf: Legerplaats Stroe (32F11)</text:p>
      <text:p text:style-name="ifm_p_ifm">Locatie: Wolweg 100 170, 3776 LR Stroe</text:p>
      <text:p text:style-name="ifm_p_ifm">Activiteit: Bouwen</text:p>
      <text:p text:style-name="ifm_p_ifm">Voor: Het verbouwen van een werkplaats tot een leslokaal en het plaatsen van een transformatorgebouw</text:p>
      <text:p text:style-name="ifm_p_ifm">Aanvraagdatum: 2 april 2015</text:p>
      <text:p text:style-name="ifm_p_ifm">Besluitdatum: 4 juni 2015</text:p>
      <text:p text:style-name="ifm_p_ifm">Bekendmaking: 4 juni 2015</text:p>
      <text:p text:style-name="ifm_p_ifm">Zaaknummer: 98476592</text:p>
      <text:h text:style-name="ifm_p_font.bold_mt.5.08mm_page.keep-with-next_ifm" text:outline-level="7">Inzage</text:h>
      <text:p text:style-name="ifm_p_mt.4.23mm_ifm">De beschikking en de bijbehorende stukken zijn op verzoek beschikbaar en op te vragen bij de DCMR Milieudienst Rijnmond.</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 https://zoek.officielebekendmakingen.nl/zoeken/staatscourant</text:p>
      <text:p text:style-name="ifm_p_ifm">DMS-nummer: 21965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098</text:span><text:tab/>18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098</text:span><text:tab/>18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definitieve beschikking afwijzing; Legerplaats Stroe te Stro,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0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98</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definitieve beschikking afwijzing; Legerplaats Stroe te Stro, DCMR Milieudienst Rijnmond</meta:user-defined>
    <meta:user-defined meta:name="DCTERMS.W3CDTF/DCTERMS.available">2015-06-18</meta:user-defined>
    <meta:user-defined meta:name="OVERHEIDop.Ruimtelijkplan/OVERHEIDop.bekendmakingBetreffendePlan"/>
  </office:meta>
</office:document-meta>
</file>