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4 januari 2015, nr. WJZ/14212365, tot wijziging van de Regeling openstelling EZ-subsidies 2015 in verband met het herstel van een fout in de openstellingsperiode voor het subsidie-instrument Eurostarsprojecten</text:h>
      <text:p text:style-name="ifm_p_mt.3.7mm_ifm">De Minister van Economische Zaken;</text:p>
      <text:p text:style-name="ifm_p_mt.3.7mm_ifm">Gelet op artikel 16 van het Kaderbesluit nationale EZ-subsidies;</text:p>
      <text:p text:style-name="ifm_p_mt.3.7mm_indent.0mm_ifm">Besluit:</text:p>
      <text:h text:style-name="ifm_p_font.bold_mt.5.08mm_page.keep-with-next_ifm" text:outline-level="2">ARTIKEL<text:s/>I<text:s/></text:h>
      <text:p text:style-name="ifm_p_font.roman_mt.4.23mm_ifm">In de rij van ‘Titel 3.7: Eurostarsprojecten’ in de tabel in artikel 1 van de Regeling openstelling EZ-subsidies 2015 wordt ‘05-05-2015’ vervangen door: 06-01-2015.</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6 januari 2015.</text:p>
      <text:p text:style-name="ifm_p_mt.3.7mm_ifm">Deze regeling zal met de toelichting in de Staatscourant worden geplaatst.</text:p>
      <text:p text:style-name="ifm_p_font.italic_mt.3.7mm_ifm">
                  's-Gravenhage,
                   14 januari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Algemeen</text:h>
      <text:p text:style-name="ifm_p_mt.4.23mm_ifm">Bij regeling van 16 december 2014, houdende wijziging van de Regeling nationale EZ-subsidies en de Regeling openstelling EZ-subsidies 2014 in verband met een wijziging van de subsidiemodule Eurostars, verschuivingen van subsidieplafonds en enkele technische aanpassingen (Stcrt. 2014, 36156) is het subsidie-instrument Eurostarsprojecten, opgenomen in titel 3.7 van de Regeling nationale EZ-subsidies, opengesteld voor de periode van 18 december 2014 tot en met</text:p>
      <text:p text:style-name="ifm_p_ifm">6 januari 2015. Dit gebeurde door deze periode te vermelden in de Regeling openstelling EZ-subsidies 2014. Omdat de openstelling over de jaargrens 2014/2015 heen loopt, was het de bedoeling deze openstellingsperiode ook in de Regeling openstelling EZ-subsidies 2015, die op 1 januari 2015 in werking is getreden, te vermelden. Abusievelijk is hierbij als einddatum niet 6 januari 2015 opgenomen, maar 5 mei 2015. Deze fout wordt nu hersteld.</text:p>
      <text:h text:style-name="ifm_p_font.bold-italic_mt.5.08mm_page.keep-with-next_ifm" text:outline-level="5">Regeldruk</text:h>
      <text:p text:style-name="ifm_p_mt.4.23mm_ifm">Deze wijziging betreft slechts het herstel van een foutieve datum in de openstellingsperiode van een subsidie-instrument en heeft geen gevolgen voor de regeldruk.</text:p>
      <text:h text:style-name="ifm_p_font.bold-italic_mt.5.08mm_page.keep-with-next_ifm" text:outline-level="5">Inwerkingtreding en terugwerkende kracht</text:h>
      <text:p text:style-name="ifm_p_mt.4.23mm_ifm">Met de inwerkingtredingsbepaling wordt afgeweken van de regel dat een regeling met ingang van een kwartaal in werking treedt en minimaal twee maanden voordien wordt gepubliceerd, zoals opgenomen in aanwijzing 174, tweede en derde lid, van de Aanwijzingen voor de regelgeving. De reden hiervoor is dat sprake is van reparatieregelgeving, bedoeld in aanwijzing 174, vierde lid, onderdeel c.</text:p>
      <text:p text:style-name="ifm_p_ifm">Aan de regeling is terugwerkende kracht verbonden tot en met 6 januari 2015. Dit wordt gerechtvaardigd door het feit dat hier sprake is van een kennelijke fout. In de Regeling openstelling EZ-subsidies 2014, die eerder is gepubliceerd en in werking getreden, is wel de juiste einddatum van de openstellingsperiode opgenomen. Doordat in de Regeling openstelling EZ-subsidies 2015, die de Regeling openstelling EZ-subsidies 2014 <text:span text:style-name="ifm_span_font.italic_ifm">niet</text:span> intrekt, een verkeerde einddatum wordt genoemd, wordt verwarring gezaaid over de periode die nu daadwerkelijk geldt. Deze wijziging beoogt aan die verwarring een eind te maken. In de communicatie over de openstellingsperiode op www.rvo.nl is ook al duidelijk gemaakt dat 6 januari de einddatum van de openstellingsperiode is en dat de fout in de Regeling openstelling EZ-subsidies 2015 hersteld zal word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09</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09</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Economische Zaken van 14 januari 2015, nr. WJZ/14212365, tot wijziging van de Regeling openstelling EZ-subsidies 2015 in verband met het herstel van een fout in de openstellingsperiode voor het subsidie-instrument Eurostarsproje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6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geling van de Minister van Economische Zaken van 14 januari 2015, nr. WJZ/14212365, tot wijziging van de Regeling openstelling EZ-subsidies 2015 in verband met het herstel van een fout in de openstellingsperiode voor het subsidie-instrument Eurostarsprojecten</meta:user-defined>
    <meta:user-defined meta:name="DCTERMS.alternative"/>
    <meta:user-defined meta:name="DCTERMS.W3CDTF/OVERHEIDop.datumOndertekening">2015-01-14</meta:user-defined>
    <meta:user-defined meta:name="DCTERMS.W3CDTF/DCTERMS.available">2015-01-16</meta:user-defined>
    <meta:user-defined meta:name="OVERHEIDop.Ruimtelijkplan/OVERHEIDop.bekendmakingBetreffendePlan"/>
  </office:meta>
</office:document-meta>
</file>