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leend aan E. Blokzijl voor het bestrijden van spreeuwen</text:h>
      <text:p text:style-name="ifm_p_mt.7.4mm_ifm">Gedeputeerde staten van Drenthe maken bekend dat zij op grond van artikel 68 van de Flora- en faunawet hebben besloten een ontheffing te verlenen aan:</text:p>
      <text:p text:style-name="ifm_p_mt.3.7mm_ifm">E. Blokzijl voor het bestrijden van spreeuwen ter voorkoming van schade aan blauwe bessen op een perceel aan de Brugstraat te Nieuwlande.</text:p>
      <text:p text:style-name="ifm_p_mt.3.7mm_ifm">De ontheffing en de bijbehorende stukken zijn vanaf 17 juni 2015 tot en met 28 juli 2015 in te zien bij de provincie Drenthe, Westerbrink 1 in Assen op werkdagen van 8.30 uur tot 17.00 uur.</text:p>
      <text:p text:style-name="ifm_p_mt.3.7mm_ifm">Belanghebbenden kunnen tot en met 18 jul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88</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88</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E. Blokzijl voor het bestrijden van spreeuwen</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6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88</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E. Blokzijl voor het bestrijden van spreeuwen</meta:user-defined>
    <meta:user-defined meta:name="DCTERMS.W3CDTF/DCTERMS.available">2015-06-16</meta:user-defined>
  </office:meta>
</office:document-meta>
</file>