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Werkersdijk -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24861</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A1, A2, zonaal uitgevoerd als begin en einde 30 km/uur zone, en de verkeerstekens B7 en D2 van Bijlage 1 van het Reglement Verkeersregels en Verkeerstekens 1990 (hierna: RVV 1990) en de verwijdering van de markering van de stopstreep en de voetgangersoversteekplaatsen zoals bedoeld in Hoofdstuk IV, paragraaf 2 van de Uitvoeringsvoorschriften van het BABW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Werkersdijk is gelegen direct ten zuiden van de N492 te Rhoon, tussen de Parallelstraat en de Dorpsdijk;</text:p>
              </text:list-item>
              <text:list-item text:style-override="id1-3-2-2-1-6-2">
                <text:number>-</text:number>
                <text:p text:style-name="al">onderhavig verkeersbesluit betrekking heeft op de Werkersdijk voor zover gelegen tussen de Waalstraat en de Dorpsdijk;</text:p>
              </text:list-item>
              <text:list-item text:style-override="id1-3-2-2-1-6-3">
                <text:number>-</text:number>
                <text:p text:style-name="al">dit gedeelte van de Werkersdijk in het wegcategoriseringsplan is aangewezen als erftoegangsweg;</text:p>
              </text:list-item>
              <text:list-item text:style-override="id1-3-2-2-1-6-4">
                <text:number>-</text:number>
                <text:p text:style-name="al">in de aangrenzende straten, waaronder de Dorpsdijk, Julianastraat, Mariastraat, Bernardstraat, Margrietstraat, reeds een 30 km-h-zone van kracht is;</text:p>
              </text:list-item>
              <text:list-item text:style-override="id1-3-2-2-1-6-5">
                <text:number>-</text:number>
                <text:p text:style-name="al">op erftoegangswegen binnen de bebouwde kom conform de landelijke richtlijnen een snelheidsregime van 30 km/uur ingesteld moet worden;</text:p>
              </text:list-item>
              <text:list-item text:style-override="id1-3-2-2-1-6-6">
                <text:number>-</text:number>
                <text:p text:style-name="al">de beoogde snelheid van 30 km/uur echter wel in overeenstemming dient te zijn met het wegbeeld ter plaatse;</text:p>
              </text:list-item>
              <text:list-item text:style-override="id1-3-2-2-1-6-7">
                <text:number>-</text:number>
                <text:p text:style-name="al">de eerste vereiste hiervoor is dat de betrokken wegen / weggedeelten voornamelijk een verblijfsfunctie hebben;</text:p>
              </text:list-item>
              <text:list-item text:style-override="id1-3-2-2-1-6-8">
                <text:number>-</text:number>
                <text:p text:style-name="al">daarnaast waar nodig de omstandigheden op zodanige manier zijn aangepast dat de beoogde snelheid redelijkerwijs voortvloeit uit de aard en de inrichting van de betrokken weg(en) en hun omgeving;</text:p>
              </text:list-item>
              <text:list-item text:style-override="id1-3-2-2-1-6-9">
                <text:number>-</text:number>
                <text:p text:style-name="al">in verband hiermee ook extra aandacht moet worden besteed aan potentieel gevaarlijke punten zoals bijvoorbeeld kruispunten of oversteeklocaties voor voetgangers;</text:p>
              </text:list-item>
              <text:list-item text:style-override="id1-3-2-2-1-6-10">
                <text:number>-</text:number>
                <text:p text:style-name="al">de overgang naar een andere maximumsnelheid daarnaast door de constructie duidelijk herkenbaar moet zijn;</text:p>
              </text:list-item>
              <text:list-item text:style-override="id1-3-2-2-1-6-11">
                <text:number>-</text:number>
                <text:p text:style-name="al">de overgang naar een hogere maximumsnelheid verder middels een voorrangsregeling, in de vorm van verkeerstekens dan wel een in- en uitritconstructie, dient te zijn geregeld indien deze overgang binnen 20 meter van een kruisende weg ligt, tenzij de kruisende weg geschikt is om in het betrokken gebied opgenomen te worden;</text:p>
              </text:list-item>
              <text:list-item text:style-override="id1-3-2-2-1-6-12">
                <text:number>-</text:number>
                <text:p text:style-name="al">in het najaar de Werkersdijk tussen de Waalstraat en de Dorpsdijk wordt heringericht in het kader van het centrumplan Rhoon (gedeelte tussen Dorpsdijk en Julianastraat) en in het kader van grootschalig onderhoud (gedeelte tussen de Julianastraat en de Waalstraat);</text:p>
              </text:list-item>
              <text:list-item text:style-override="id1-3-2-2-1-6-13">
                <text:number>-</text:number>
                <text:p text:style-name="al">bij deze herinrichting de weg in verband met het voorgaande conform de landelijke inrichtingsrichtlijnen voor erftoegangswegen wordt ingericht, zodat deze aan bovengenoemde eisen voldoet;</text:p>
              </text:list-item>
              <text:list-item text:style-override="id1-3-2-2-1-6-14">
                <text:number>-</text:number>
                <text:p text:style-name="al">dit onder meer betekent dat op de Werkersdijk de rijbaanbreedte beperkt wordt met menging van fietsers, bromfietsers en motorvoertuigen op de rijbaan, er geen as- en kantmarkering, geen rijstrookindeling en geen scheiding in rijrichtingen aanwezig is;</text:p>
              </text:list-item>
              <text:list-item text:style-override="id1-3-2-2-1-6-15">
                <text:number>-</text:number>
                <text:p text:style-name="al">dit verder betekent dat bij de kruising Julianastraat – Werkersdijk de voetgangersoversteekplaatsen, de stopkruising en het middeneiland komen te vervallen; </text:p>
              </text:list-item>
              <text:list-item text:style-override="id1-3-2-2-1-6-16">
                <text:number>-</text:number>
                <text:p text:style-name="al">de bovenvermelde maatregelen kunnen worden bewerkstelligd door het plaatsen en verwijderen van de bijbehorende verkeersborden en wegmarkeringen en door het intrekken van (delen van) de onderliggende verkeersbesluiten;</text:p>
              </text:list-item>
              <text:list-item text:style-override="id1-3-2-2-1-6-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8">
                <text:number>-</text:number>
                <text:p text:style-name="al">de bovenvermelde maatregel wordt genomen op basis van artikel 2 van de WVW 1994 om de veiligheid op de weg te verzekeren en om weggebruikers en passagiers te beschermen;</text:p>
              </text:list-item>
              <text:list-item text:style-override="id1-3-2-2-1-6-19">
                <text:number>-</text:number>
                <text:p text:style-name="al">de Werkersdijk binnen de bebouwde kom van Rhoon ligt en in eigendom, beheer en onderhoud is bij de gemeente Albrandswaard;</text:p>
              </text:list-item>
              <text:list-item text:style-override="id1-3-2-2-1-6-20">
                <text:number>-</text:number>
                <text:p text:style-name="al">het college van burgemeester en wethouders, overeenkomstig artikel 18, lid 1 onder d van de WVW 1994, het bevoegd gezag is voor het nemen van dit verkeersbesluit;</text:p>
              </text:list-item>
              <text:list-item text:style-override="id1-3-2-2-1-6-21">
                <text:number>-</text:number>
                <text:p text:style-name="al">overeenkomstig artikel 24 van het BABW overleg is gevoerd met (de gemachtigde van) de korpschef van de politie en dat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e voetgangersoversteekplaatsen bij de kruising Julianastraat – Werkersdijk op te heffen door het verwijderen van de bebording L2 van Bijlage 1 van het RVV 1990 en de markering zoals bedoeld in Hoofdstuk IV, paragraaf 2, onderdeel 9 en het intrekken van (delen van) het bijbehorend verkeersbesluit;</text:p>
              </text:list-item>
              <text:list-item text:style-override="id1-3-2-2-1-9-2">
                <text:number>2.</text:number>
                <text:p text:style-name="al">de middengeleider op de kruising Julianastraat – Werkersdijk op te heffen door het verwijderen van het bord model D2 van Bijlage 1 van het RVV 1990 en het intrekken van (delen van) het bijbehorend verkeersbesluit;</text:p>
              </text:list-item>
              <text:list-item text:style-override="id1-3-2-2-1-9-3">
                <text:number>3.</text:number>
                <text:p text:style-name="al">een 30 km/uur-zone in te stellen op de Werkersdijk voor zover gelegen tussen de Waalstraat en de Dorpsdijk en deze zodoende op te nemen in de bestaande van kracht zijnde 30 km/uur-zone  van de aangrenzende straten te Rhoon, door het (ver)plaatsen van borden model A1 en A2 van Bijlage 1 van het RVV 1990, uitgevoerd als begin en einde 30 km/uur-zone;</text:p>
              </text:list-item>
              <text:list-item text:style-override="id1-3-2-2-1-9-4">
                <text:number>4.</text:number>
                <text:p text:style-name="al">de verkeersborden en de markering te verwijderen en te plaatsen zoals aangegeven op de bij dit besluit behorende situatietekening;</text:p>
              </text:list-item>
              <text:list-item text:style-override="id1-3-2-2-1-9-5">
                <text:number>5.</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Datum: 15-01-2015</text:p>
            <text:p text:style-name="common-al">Bijlage: situatietekening</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0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Werkersdijk - Rhoon</meta:user-defined>
    <meta:user-defined meta:name="OVERHEIDop.doctype">Officiële Publicaties, versie 1.1</meta:user-defined>
    <meta:user-defined meta:name="DCTERMS.W3CDTF/OVERHEIDop.jaargang">2015</meta:user-defined>
    <meta:user-defined meta:name="DCTERMS.W3CDTF/DCTERMS.available">2015-01-22</meta:user-defined>
    <meta:user-defined meta:name="OVERHEIDop.publicationIssue">1607</meta:user-defined>
    <meta:user-defined meta:name="OVERHEIDop.StcrtID/DC.identifier">stcrt-2015-1607</meta:user-defined>
    <meta:user-defined meta:name="DCTERMS.alternative">Gemeente Albrandswaard - - opheffen voetgangersoversteekplaatsen
- opheffen middengeleider
- instellen 30 km zone
 - Werkersdijk tussen Dorpsdijk en Waalstraat te Rhoon</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Weg</meta:user-defined>
    <meta:user-defined meta:name="OVERHEID.PostcodeHuisnummer/OVERHEIDop.postcodeHuisnummer">3161BN 6</meta:user-defined>
    <meta:user-defined meta:name="OVERHEIDop.woonplaats">Rhoon</meta:user-defined>
    <meta:user-defined meta:name="OVERHEIDop.straatnaam">Werkers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1-22</meta:user-defined>
    <meta:user-defined meta:name="xs:date/OVERHEIDop.einddatum">2015-03-0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2486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8268 430125</meta:user-defined>
    <meta:user-defined meta:name="OVERHEIDop.versieInformatie"/>
  </office:meta>
</office:document-meta>
</file>