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bestemmingsplan Sotaweg 53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voorbereidingen worden getroffen voor het opstellen van een (postzegel) bestemmingsplan op de locatie Sotaweg 53 te Roelofarendsveen.</text:p>
            <text:p text:style-name="common-al"/>
            <text:p text:style-name="common-al">Dit bestemmingsplan betreft het wijzigen van de bestemming bedrijfswoning naar plattelandswoning.</text:p>
            <text:p text:style-name="common-al"/>
            <text:p text:style-name="common-al">Er liggen geen stukken ter inzage, er kunnen geen zienswijzen worden ingediend. Te zijner tijd zal een ontwerp van het bestemmingsplan ter inzage worden gelegd en dan is het wel mogelijk om te reageren op het plan.</text:p>
            <text:p text:style-name="common-al"/>
            <text:p text:style-name="last-al">Voor meer informatie kunt u contact opnemen met een van onze klantenadviseurs, tel. 071-3327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6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6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6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bestemmingsplan Sotaweg 53 Roelofarendsveen</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6068</meta:user-defined>
    <meta:user-defined meta:name="OVERHEIDop.StcrtID/DC.identifier">stcrt-2015-16068</meta:user-defined>
    <meta:user-defined meta:name="OVERHEID.Gemeente/DC.creator">Kaag en Braass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