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erstraat 99A’</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raad in zijn vergadering van 1 juni 2015 het bestemmingsplan “Veerstraat 99A” ongewijzigd heeft vastgesteld en het besluit geen exploitatieplan vast te stellen heeft genomen. </text:p>
            <text:p text:style-name="tussenkopcur">
            <text:span text:style-name="nadrukvet">Inhoud bestemmingsplan</text:span>
            <text:span text:style-name="nadrukvet"> en begrenzing</text:span>
          </text:p>
            <text:p text:style-name="common-al">Het bestemmingsplan maakt de realisatie van een inpandige bedrijfswoning mogelijk op het perceel Veerstraat 99A. Verder wordt op het perceel het gebruik als garage beperkt tot het aflevergereed maken en verkopen van auto’s.</text:p>
            <text:p text:style-name="tussenkopcur">
            <text:span text:style-name="nadrukvet">Ter inzage</text:span>
          </text:p>
            <text:p text:style-name="common-al">Het bestemmingsplan met bijlagen ligt met ingang van donderdag 11 juni 2015 gedurende 6 weken ter inzage bij Publiekszaken, Olympiaplein 1. Publiekszaken is op werkdagen geopend van 8:30 uur tot 12:30 uur. ’s Middags kan het plan op afspraak worden ingezien.</text:p>
            <text:p text:style-name="tussenkopcur">
            <text:span text:style-name="nadrukvet">Website</text:span>
          </text:p>
            <text:p text:style-name="common-al">Het bestemmingsplan is in elektronische vorm te raadplegen en te verkrijgen via de website van de gemeente Wageningen (www.wageningen.nl; wonen, milieu en verkeer; bouwen en wonen; bestemmingsplannen). Het planidentificatienummer van het bestemmingsplan is NL.IMRO.0289.0040veerstr99A-VSG1.</text:p>
            <text:p text:style-name="tussenkopcur">
            <text:span text:style-name="nadrukvet">Beroep</text:span>
          </text:p>
            <text:p text:style-name="common-al">Tot en met woensdag 22 juli 2015 kan tegen het besluit beroep worden ingesteld door belanghebbenden aan wie niet redelijkerwijs kan worden verweten dat zij geen zienswijzen tegen het bestemmingsplan en het besluit geen exploitatieplan vast te stellen hebben ingebracht.</text:p>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Het besluit treedt in werking daags na afloop van de beroepstermijn, tenzij binnen deze termijn een verzoek om voorlopige voorziening is ingediend bij de Voorzitter van de Afdeling Bestuursrechtspraak van de Raad van State dat wordt gehonoreerd.</text:p>
            <text:p text:style-name="tussenkopcur">
            <text:span text:style-name="nadrukvet">Meer informatie</text:span>
          </text:p>
            <text:p text:style-name="last-al">Als u nog vragen heeft over de beroepsprocedure, het plan of het besluit geen exploitatieplan vast te stellen kunt u contact opnemen met loket Ruimte (0317 – 492 4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06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6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06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eerstraat 99A’</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6066</meta:user-defined>
    <meta:user-defined meta:name="OVERHEIDop.StcrtID/DC.identifier">stcrt-2015-16066</meta:user-defined>
    <meta:user-defined meta:name="OVERHEID.Gemeente/DC.creator">Wageningen</meta:user-defined>
    <meta:user-defined meta:name="OVERHEID.TaxonomieBeleidsagenda/OVERHEID.category">Ruimte en infrastructuur | Ruimtelijke ordening</meta:user-defined>
    <meta:user-defined meta:name="OVERHEIDop.Ruimtelijkplan/OVERHEIDop.bekendmakingBetreffendePlan">NL.IMRO.0289.0040veerstr99A-VSG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geningen</meta:user-defined>
    <meta:user-defined meta:name="OVERHEIDop.versieInformatie"/>
  </office:meta>
</office:document-meta>
</file>