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Koning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 </text:span>
            <text:span text:style-name="nadrukvet">21</text:span>
          </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de Koningshof ter nadere regeling van het verkeer.</text:p>
            <text:p text:style-name="common-al">De Koningshof is op te delen in een aantal wegvakken.</text:p>
            <text:list text:style-name="id1-3-2-2-1-6">
              <text:list-item text:style-override="id1-3-2-2-1-6-1">
                <text:number>•</text:number>
                <text:p text:style-name="al">Het wegvak vanaf- en haaks op de Kapelstraat tot de perceelgrens van het pand Neuweg 9, hierna te noemen “het Middenpad”.</text:p>
              </text:list-item>
              <text:list-item text:style-override="id1-3-2-2-1-6-2">
                <text:number>•</text:number>
                <text:p text:style-name="al">Het wegvak tussen Langestraat en het Middenpad, hierna te noemen “het Noordpad”.</text:p>
              </text:list-item>
              <text:list-item text:style-override="id1-3-2-2-1-6-3">
                <text:number>•</text:number>
                <text:p text:style-name="al">Het wegvak van de Koningsstraat naar het Middenpad, hierna te noemen “het Zuidpad”.</text:p>
              </text:list-item>
              <text:list-item text:style-override="id1-3-2-2-1-6-4">
                <text:number>•</text:number>
                <text:p text:style-name="al">Het plein dat wordt omringd door de woningen koningshof 2 t/m 58 en 3 t/m 55, hierna te noemen “het Plein”.</text:p>
              </text:list-item>
            </text:list>
            <text:p text:style-name="common-al">De Koningshof is gelegen in een woongebied met een 30 km/uur regime. In het belang van de leefbaarheid en de veiligheid is het noodzakelijk ook het Noordpad en het Middenpad aan te wijzen als een 30 km/uur gebied. De korte wegvakken maken dat er in het Noordpad en het Middenpad al niet hard kan worden gereden. Het aanwijzen van het Noordpad en het Middenpad tot 30 km/uur gebied is daardoor mogelijk.</text:p>
            <text:p text:style-name="common-al">Het Noordpad en het Middenpad hebben voornamelijk de functie van ontsluitingsweg van een aantal particuliere parkeervoorzieningen en de functie van bevoorradingsweg van het winkelcentrum Langestraat. Het Noordpad is bovendien de toegang naar de parkeergarage.</text:p>
            <text:p text:style-name="common-al">Het Noordpad, en vooral het gedeelte langs de hellingbaan van de parkeergarage, is zo smal dat het, in het belang van de doorstroming van het verkeer, noodzakelijk is op dit wegvak eenrichtingverkeer in te voeren. Het is echter niet noodzakelijk om het eenrichtingsverkeer ook te laten gelden voor fietsers en bromfietsers.</text:p>
            <text:p text:style-name="common-al">In de Kapelstraat is eenrichtingsverkeer ingesteld in noordelijke richting, daarom is het noodzakelijk bestuurders, die vanuit het Middenpad de Kapelstraat naderen, te gebieden om bij het oprijden van de Kapelstraat naar links af te slaan.</text:p>
            <text:p text:style-name="common-al">Ten behoeve van de bereikbaarheid van de verschillende panden en percelen aan het Noordpad en het Middenpad en in verband met het laden en lossen voor de winkels is het noodzakelijk het parkeren op het Noordpad en het Middenpad te verbieden.</text:p>
            <text:p text:style-name="common-al">Het Zuidpad is de ontsluiting voor de woningen aan het Plein en is bovendien een verbindingsroute tussen de Koningsstraat en de Langestraat, voor fietsers en voetgangers. De bewoners van de Koningshof ondervinden veel hinder van brom- en snorfietsen die met te hoge snelheid door het woongebied rijden. Fietsers vormen in dat opzicht een veel minder probleem. In het belang van de veiligheid voor voetgangers en de spelende kinderen is het daarom noodzakelijk het Zuidpad aan te wijzen als een voetpad, waarop medegebruik door fietsers is toegestaan, maar door snorfietsers niet.</text:p>
            <text:p text:style-name="common-al">Bovengenoemde maatregelen zullen noch op de Koningshof, noch op één van de aangrenzende straten, leiden tot een overschrijding van de luchtkwaliteitsnormen, als genoemd in titel 5.2 Luchtkwaliteitseisen van de Wet milieubeheer.</text:p>
            <text:p text:style-name="common-al">Bovengenoemde maatregelen zullen noch op de Koningshof, noch op één van de aangrenzende straten, leiden tot een formele reconstructie in de zin van de Wet geluidhinder.</text:p>
            <text:p text:style-name="common-al">De Korpschef van de Regiopolitie Gooi en Vechtstreek is gehoord in overeenstemming met artikel 24 van het Besluit Administratieve Bepalingen inzake het Wegverkeer (BABW) en stemt in met het ontwerp besluit mits het Middenpad en het Noordpad voldoen aan de inrichtingseisen voor een 30 km/uur regime.</text:p>
            <text:p text:style-name="common-al">Het Middenpad is een doodlopend wegvak van beperkte lengte en het Noordpad is eveneens een kort wegvak dat bovendien aan beide zijden eindigt in een T-splitsing. Op deze beide wegvakken kan geen hoge snelheid worden bereikt.</text:p>
            <text:p text:style-name="common-al">De Korpschef adviseert bovendien om op het Zuidpad met een onderbord aan te geven dat fietsers hier zijn toegestaan, maar snorfietsers niet. Dit advies wordt overgenomen.</text:p>
            <text:p text:style-name="common-al">Het ontwerp van dit besluit is op 2 april 201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De Koningshof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23">
              <text:list-item text:style-override="id1-3-2-2-1-23-1">
                <text:number>1.</text:number>
                <text:p text:style-name="al">Door het plaatsen van borden A1 (30 km/uur met zonale werking) van bijlage 1 van het Reglement verkeersregels en verkeerstekens 1990, hierna te noemen “de bijlage”, Het Noordpad en het Middenpad aan te wijzen als een wegvakken, waarop niet harder gereden mag worden dan 30 km/uur.</text:p>
              </text:list-item>
              <text:list-item text:style-override="id1-3-2-2-1-23-2">
                <text:number>2.</text:number>
                <text:p text:style-name="al">Door het plaatsen van borden C2 en C3 van de bijlage het Noordpad, te sluiten voor bestuurders in noordelijke richting.</text:p>
              </text:list-item>
              <text:list-item text:style-override="id1-3-2-2-1-23-3">
                <text:number>3.</text:number>
                <text:p text:style-name="al">Door het aanbrengen van onderborden fietsers en bromfietsers uit te zonderen van de onder 2 genoemde borden C2 en C3.</text:p>
              </text:list-item>
              <text:list-item text:style-override="id1-3-2-2-1-23-4">
                <text:number>4.</text:number>
                <text:p text:style-name="al">Door het plaatsen van borden D5L van de bijlage bestuurders komende uit het Middenpad te gebieden om bij de aansluiting op de Kapelstraat naar links af te slaan.</text:p>
              </text:list-item>
              <text:list-item text:style-override="id1-3-2-2-1-23-5">
                <text:number>5.</text:number>
                <text:p text:style-name="al">Door het plaatsen van borden E1 (met zonale werking) van de bijlage het parkeren op het Noordpad en het Middenpad te verbieden.</text:p>
              </text:list-item>
              <text:list-item text:style-override="id1-3-2-2-1-23-6">
                <text:number>6.</text:number>
                <text:p text:style-name="al">Door het plaatsen van borden G7 van de bijlage het Zuidpad aan te wijzen als een voetpad.</text:p>
              </text:list-item>
              <text:list-item text:style-override="id1-3-2-2-1-23-7">
                <text:number>7.</text:number>
                <text:p text:style-name="al">Door het aanbrengen van onderborden “fietsers toegestaan, snorfietsers niet toegestaan” medegebruik van het onder 6 bedoelde voetpad door fietsers toe te staan, maar snorfietsers van het voetpad te weren. </text:p>
              </text:list-item>
            </text:list>
            <text:p text:style-name="common-al">Hilversum, 22 juni 2015,</text:p>
            <text:p text:style-name="common-al">Burgemeester en wethouders van Hilversum,</text:p>
            <text:p text:style-name="common-al">Namens deze:</text:p>
            <text:p text:style-name="common-al">De portefeuillehouder verkeer,</text:p>
            <text:p text:style-name="common-al">F.G.J. Voorink</text:p>
            <text:p text:style-name="common-al">Dit besluit wordt op 25 juni 201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030-223 30 10).</text:p>
            <text:p text:style-name="last-al">Vr150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6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Koningshof</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6062</meta:user-defined>
    <meta:user-defined meta:name="OVERHEIDop.StcrtID/DC.identifier">stcrt-2015-16062</meta:user-defined>
    <meta:user-defined meta:name="DCTERMS.alternative">Gemeente Hilversum - Het instellen van een 30 km/uur zone, het instellen van eenrichtingsverkeer, het instellen van een parkeerverbod en het aanwijzen van een voetpad - Koningshof</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1MH 35</meta:user-defined>
    <meta:user-defined meta:name="OVERHEIDop.woonplaats">Hilversum</meta:user-defined>
    <meta:user-defined meta:name="OVERHEIDop.straatnaam">Koning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33 470370</meta:user-defined>
    <meta:user-defined meta:name="OVERHEIDop.versieInformatie"/>
  </office:meta>
</office:document-meta>
</file>