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30km-zone Torenstraat in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2015-11</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Het Rijk in 1991 de term Duurzaam Veilig geïntroduceerd heeft. Duurzaam Veilig staat voor een ander, nieuwe  benadering in de aanpak van verkeersonveiligheid. De essentie van Duurzaam Veilig is het voorkomen van verkeersonveiligheid. De lijn in het landelijk beleid is, dat in verblijfsgebieden binnen de bebouwde kom de algemene snelheidslimiet 30 km/u wordt. De toepassing van een 30 km/u gebied (inclusief de snelheidsremmende maatregelen) past binnen het concept van een duurzaam veilig verkeer- en vervoerssysteem. Verblijfsgebieden worden ingericht als 30 km/u zones om de verkeersveiligheid en leefbaarheid binnen deze gebieden te verhogen. De in te stellen maximumsnelheid van 30 km/u dient in overeenstemming te zijn met het wegbeeld ter plaatse. Dit betekent dat waar nodig de omstandigheden op zodanige manier worden aangepast dat de beoogde snelheid  redelijkerwijs voortvloeit uit de aard van de inrichting van de betrokken weg en zijn omgeving. </text:p>
            <text:p text:style-name="considerans.al">Het  wegvak van de Torenstraat in Drunen tussen de Hugo de Grootstraat en de Beethovenlaan is binnen het gemeentelijk Verkeer- en Vervoersplan Heusden (GVVP) gecategoriseerd als een erftoegangsweg. Omdat deze binnen de bebouwde kom ligt, dient deze weg binnen een 30 km-zone te vallen. Onderhavig wegvak heeft reeds vanwege de inrichting (asverspringingen en dergelijke) een uitstraling als 30 km-weg. Door dit deel van de Torenstraat op te nemen binnen een 30 km-zone wordt het verblijfskarakter benadrukt wat de verkeersveiligheid ten goede komt.</text:p>
            <text:p text:style-name="considerans.al">Bij een eventuele uitbreiding van de zone in de wijk kunnen de geplaatste borden hergebruikt worden door deze te verplaatsen. </text:p>
            <text:p text:style-name="tussenkopvet">
            <text:span text:style-name="nadrukvet">Belangenafweging:</text:span>
          </text:p>
            <text:p text:style-name="considerans.al">Het belang van de weggebruikers/ondernem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tussenkopvet">
            <text:span text:style-name="nadrukvet">Gehoord</text:span>
            <text:span text:style-name="nadrukvet">:</text:span>
          </text:p>
            <text:p text:style-name="considerans.al">Op 26 januari 2015 is tijdens een bijeenkomst de maatregel om het onderhavige deel van de Torenstraat op te nemen binnen een 30 km-zone besproken en akkoord bevonden. Men was geen voorstander van het aanbrengen van extra snelheidsremmende maatregelen. 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De Torenstraat (tussen de Hugo de Grootstraat en de Beethovenlaan) in Drunen op te nemen binnen een 30 km/uur zone, door het (ver)plaatsen van de borden E10 (A01) 30 (begin zone waar een maximumsnelheid geldt van 30 km/u) en E11 (A02) 30 (einde zone waar een maximumsnelheid geldt van 30 km/u) van bijlage I van het RVV 1990 conform bijgevoegde tekening met als kenmerk VB-2015-11.</text:p>
            <text:p text:style-name="common-al">Vlijmen, 04-06-2016</text:p>
            <text:p text:style-name="common-al">namens het college van Heusden,</text:p>
            <text:p text:style-name="common-al">Team Ontwerpbureau Openbare Ruimte,</text:p>
            <text:p text:style-name="last-al">H.Romp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 of beroepsclausule</text:span>
        </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3-4">
            <text:list-item text:style-override="id1-3-2-3-4-1">
              <text:number>-</text:number>
              <text:p text:style-name="al">Uw naam en adres;</text:p>
            </text:list-item>
            <text:list-item text:style-override="id1-3-2-3-4-2">
              <text:number>-</text:number>
              <text:p text:style-name="al">De datum;</text:p>
            </text:list-item>
            <text:list-item text:style-override="id1-3-2-3-4-3">
              <text:number>-</text:number>
              <text:p text:style-name="al">Een omschrijving (of een kopie) van het besluit waartegen u bezwaar maakt;</text:p>
            </text:list-item>
            <text:list-item text:style-override="id1-3-2-3-4-4">
              <text:number>-</text:number>
              <text:p text:style-name="al">Argumenten voor het bezwaar.</text:p>
            </text:list-item>
          </text:list>
          <text:p text:style-name="bezwaarschrift_al">U kunt uw bezwaarschrift ook digitaal indienen. Kijk hiervoor op www.heusden.nl/Digitale_balie/E_formulier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bezwaarschrift_al">Een verzoek kunt u doen via http://loket.rechtspraak.nl/bestuursrecht; ook hiervoor heeft u een elektronische handtekening (DigiD) nodig. Schriftelij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04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4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4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30km-zone Torenstraat in Drunen</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042</meta:user-defined>
    <meta:user-defined meta:name="OVERHEIDop.StcrtID/DC.identifier">stcrt-2015-16042</meta:user-defined>
    <meta:user-defined meta:name="DCTERMS.alternative">Gemeente Heusden - instellen 30 km zone - Torenstraat Drun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PostcodeHuisnummer/OVERHEIDop.postcodeHuisnummer">5151JM 60</meta:user-defined>
    <meta:user-defined meta:name="OVERHEIDop.woonplaats">Drunen</meta:user-defined>
    <meta:user-defined meta:name="OVERHEIDop.straatnaam">Tor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5-11</meta:user-defined>
    <meta:user-defined meta:name="DCTERMS.abstract">instellen 30 km zone Torenstraat Drun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4235</meta:user-defined>
    <meta:user-defined meta:name="OVERHEID.EPSG28992/DC.spatial">137263 410356</meta:user-defined>
    <meta:user-defined meta:name="OVERHEIDop.versieInformatie"/>
  </office:meta>
</office:document-meta>
</file>