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0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Paes Maritiem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Paes Maritiem B.V., Amerikahavenweg 36, 1045 AG Amsterdam ingevolge de Waterwet. De aanvraag heeft betrekking op het brengen van stoffen in de Australiëhaven en het onttrekken van oppervlaktewater uit de Australiëhaven.</text:p>
      <text:h text:style-name="ifm_p_font.italic_mt.5.08mm_page.keep-with-next_ifm" text:outline-level="6">Terinzagelegging</text:h>
      <text:p text:style-name="ifm_p_mt.4.23mm_ifm">De aanvraag, het ontwerpbesluit en andere daarop betrekking hebbende stukken liggen vanaf 18 juni 2015 tot en met 30 juli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2232, 3500 GE Utrecht. Voor nadere inlichtingen kan men zich telefonisch wenden tot de afdeling Vergunningverlening: 06 – 53 73 57 22.</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007</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007</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Paes Maritiem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0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Ontwerpbesluit Paes Maritiem B.V., Rijkswaterstaat</meta:user-defined>
    <meta:user-defined meta:name="DCTERMS.W3CDTF/DCTERMS.available">2015-06-17</meta:user-defined>
    <meta:user-defined meta:name="OVERHEIDop.Ruimtelijkplan/OVERHEIDop.bekendmakingBetreffendePlan"/>
  </office:meta>
</office:document-meta>
</file>