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0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verstrekking statuten en toetsing (mede)beleidsbepalers Wlz-uitvoerder, TH/NR-003</text:h>
      <text:p text:style-name="ifm_p_mt.7.4mm_ifm">Ingevolge artikel 62 en 68 van de Wet marktordening (WMG) is de Nederlandse Zorgautoriteit (NZa) bevoegd tot het stellen van regels op het gebied van informatieverstrekking door Wlz-uitvoerders om vast te kunnen stellen of de Wlz-uitvoerders voldoen aan de eisen van de Wlz.</text:p>
      <text:h text:style-name="ifm_p_font.bold_mt.5.08mm_page.keep-with-next_ifm" text:outline-level="4">1.<text:s/>Reikwijdte</text:h>
      <text:p text:style-name="ifm_p_mt.4.23mm_ifm">Deze regeling is van toepassing op Wlz- uitvoerders als bedoeld in artikel 1.1.1. van de Wet langdurige zorg (Wlz).</text:p>
      <text:h text:style-name="ifm_p_font.bold_mt.5.08mm_page.keep-with-next_ifm" text:outline-level="4">2.<text:s/>Doel van de regeling</text:h>
      <text:p text:style-name="ifm_p_mt.4.23mm_ifm">Deze regeling beoogt het tijdig toesturen door aangemelde Wlz-uitvoerders van wijzigingen in statuten, het melden van wijzigingen in (mede)beleidsbepalers en het toesturen van de beschrijving van de uitgevoerde toets voor nieuwe (mede)beleidsbepalers op geschiktheid en betrouwbaarheid.</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Wlz-uitvoerder:</text:span></text:p>
      <text:p text:style-name="ifm_p_indent.0mm_mleft.0mm_ifm">Een rechtspersoon zoals omschreven in artikel 1.1.1 van de Wlz, die geen zorgverzekeraar is, die zich overeenkomstig artikel 4.1.1 van de Wlz heeft aangemeld voor de uitvoering van de Wlz, het zorgkantoor daaronder begrepen.</text:p>
      <text:p text:style-name="ifm_p_indent.-0mm_mleft.0mm_ifm">3.2 <text:span text:style-name="ifm_span_font.italic_ifm">Statuten:</text:span></text:p>
      <text:p text:style-name="ifm_p_indent.0mm_mleft.0mm_ifm">De statuten van de rechtspersoon die de Wlz- uitvoert.</text:p>
      <text:p text:style-name="ifm_p_indent.-0mm_mleft.0mm_ifm">3.3 <text:span text:style-name="ifm_span_font.italic_ifm">Beleidsbepalers:</text:span></text:p>
      <text:p text:style-name="ifm_p_indent.0mm_mleft.0mm_ifm">Personen die het dagelijkse beleid binnen de Wlz-uitvoerder bepalen. Beleidsbepalers zijn daarmee:</text:p>
      <text:p text:style-name="ifm_p_indent.-5mm_mleft.5mm_ifm">–<text:tab/>de personen die formeel de positie van bestuurder van de Wlz- uitvoerder bekleden; en</text:p>
      <text:p text:style-name="ifm_p_indent.-5mm_mleft.5mm_ifm">–<text:tab/>de personen die formeel niet de positie van bestuurder bekleden, maar feitelijk de dagelijkse leiding hebben over de Wlz-uitvoerder.</text:p>
      <text:p text:style-name="ifm_p_indent.-0mm_mleft.0mm_ifm">3.4 <text:span text:style-name="ifm_span_font.italic_ifm">Medebeleidsbepalers:</text:span></text:p>
      <text:p text:style-name="ifm_p_indent.0mm_mleft.0mm_ifm">De personen die formeel de positie bekleden van toezichthouder op het bestuur van de Wlz-uitvoerder.</text:p>
      <text:p text:style-name="ifm_p_indent.-0mm_mleft.0mm_ifm">3.5 <text:span text:style-name="ifm_span_font.italic_ifm">(Mede)beleidsbepalers:</text:span></text:p>
      <text:p text:style-name="ifm_p_indent.0mm_mleft.0mm_ifm">Beleidsbepalers en medebeleidsbepalers</text:p>
      <text:p text:style-name="ifm_p_indent.-0mm_mleft.0mm_ifm">3.6 <text:span text:style-name="ifm_span_font.italic_ifm">Geschiktheid- en betrouwbaarheidstoets:</text:span></text:p>
      <text:p text:style-name="ifm_p_indent.0mm_mleft.0mm_ifm">Toets zoals beschreven in het Besluit langdurige zorg art 4.1.2. tweede en derde lid.</text:p>
      <text:h text:style-name="ifm_p_font.bold_mt.5.08mm_page.keep-with-next_ifm" text:outline-level="4">4.<text:s/>Te verstrekken informatie bij statutenwijziging en benoemde (mede)beleidsbepalers</text:h>
      <text:p text:style-name="ifm_p_mt.4.23mm_indent.-9mm_mleft.9mm_ifm">4.1<text:tab/>De Wlz- uitvoerder is verplicht om wijzigingen van statuten aan te leveren aan de NZA met vermelding van de inhoud van de wijziging.</text:p>
      <text:p text:style-name="ifm_p_indent.-9mm_mleft.9mm_ifm">4.2<text:tab/>De Wlz-uitvoerder is verplicht wijzigingen in (mede)beleidsbepalers schriftelijk te melden aan de NZa.</text:p>
      <text:p text:style-name="ifm_p_indent.-9mm_mleft.9mm_ifm">4.3<text:tab/>De Wlz-uitvoerder is verplicht om bij de melding van een nieuwe (mede)beleidsbepaler de volgende informatie over de (mede)beleidsbepaler mee te sturen:</text:p>
      <text:p text:style-name="ifm_p_indent.-5mm_mleft.14mm_ifm">−<text:tab/>naam; (achternaam, voorletter(s), titel);</text:p>
      <text:p text:style-name="ifm_p_indent.-5mm_mleft.14mm_ifm">−<text:tab/>geboortedatum en geboorteplaats;</text:p>
      <text:p text:style-name="ifm_p_indent.-5mm_mleft.14mm_ifm">−<text:tab/>nationaliteit;</text:p>
      <text:p text:style-name="ifm_p_indent.-5mm_mleft.14mm_ifm">−<text:tab/>privé-adres;</text:p>
      <text:p text:style-name="ifm_p_indent.-5mm_mleft.14mm_ifm">−<text:tab/>functie(s);</text:p>
      <text:p text:style-name="ifm_p_indent.-5mm_mleft.14mm_ifm">−<text:tab/>ingangsdatum functie.</text:p>
      <text:p text:style-name="ifm_p_indent.-9mm_mleft.9mm_ifm">4.4<text:tab/>Wlz-uitvoerders zijn verplicht een beschrijving te verstrekken aan de NZa van de uitgevoerde toetsing conform artikel 4.1.2. tweede en derde lid van het Besluit langdurig zorg. Voor personen die reeds op geschiktheid en betrouwbaarheid zijn getoetst en akkoord bevonden door de Nederlandse Bank volstaat een beschrijving van de toetsing voor geschiktheid als (mede)beleidsbepaler voor een Wlz-uitvoerder.</text:p>
      <text:h text:style-name="ifm_p_font.bold_mt.5.08mm_page.keep-with-next_ifm" text:outline-level="4">5.<text:s/>Indieningstermijn</text:h>
      <text:p text:style-name="ifm_p_mt.4.23mm_ifm">De gevraagde informatie dient binnen 2 weken na wijziging of start van de functie te worden ingediend bij de Nza.</text:p>
      <text:h text:style-name="ifm_p_font.bold_mt.5.08mm_page.keep-with-next_ifm" text:outline-level="4">6.<text:s/>Gebrekkige aanlevering</text:h>
      <text:p text:style-name="ifm_p_mt.4.23mm_ifm">Van een niet, of niet tijdige, aanlevering is sprake wanneer na het verstrijken van de in artikel 5 genoemde termijn, statuten blijken te zijn gewijzigd of (mede)beleidsbepalers zijn benoemd zonder aanlevering van de in artikel 4 genoemde informatie binnen de indieningstermijn.</text:p>
      <text:p text:style-name="ifm_p_mt.3.7mm_ifm">Als de informatie in artikel 4 niet, of niet tijdig is ontvangen, kan de NZa gebruik maken van de haar toekomende handhavende bevoegdheden zoals genoemd in hoofdstuk 6 van de Wmg.</text:p>
      <text:h text:style-name="ifm_p_font.bold_mt.5.08mm_page.keep-with-next_ifm" text:outline-level="4">7.<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text:p>
      <text:p text:style-name="ifm_p_mt.3.7mm_ifm">Deze regeling kan worden aangehaald als: ‘Regeling informatieverstrekking statuten en toetsing (mede)beleidsbepalers WLZ-uitvoerder’.</text:p>
      <text:h text:style-name="ifm_p_font.bold_mt.5.08mm_page.break-before_ifm" text:outline-level="4">TOELICHTING</text:h>
      <text:h text:style-name="ifm_p_font.bold_mt.5.08mm_page.keep-with-next_ifm" text:outline-level="5">Algemeen</text:h>
      <text:p text:style-name="ifm_p_mt.4.23mm_ifm">Per 1 januari 2015 is de Wet langdurige zorg (Wlz) van toepassing. De uitvoering van deze wet ligt bij Wlz-uitvoerders, die deel uitmaken van een groep waartoe ook één of meer zorgverzekeraars behoren. Een rechtspersoon die de Wlz wil uitvoeren moet zich aanmelden bij de NZa. De NZa heeft op basis van de Wlz de taak om te beoordelen of de Wlz-uitvoerder voldoende is en blijft voorbereid op zijn taak als Wlz-uitvoerder en of de Wlz-uitvoerder er zorg voor heeft gedragen dat de geschiktheid en de betrouwbaarheid van de (mede)beleidsbepalers van de Wlz-uitvoerder buiten twijfel staan. Hoe de NZa dit na gaat is beschreven in de Beleidsregel aanmelding als Wlz-uitvoerder.</text:p>
      <text:h text:style-name="ifm_p_font.bold-italic_mt.5.08mm_page.keep-with-next_ifm" text:outline-level="6">Artikel 1</text:h>
      <text:p text:style-name="ifm_p_mt.4.23mm_ifm">Deze regeling is van toepassing voor Wlz-uitvoerders die zich reeds gemeld hebben bij de NZa en waarvan de NZa geschiktheid voor de uitvoering van de Wlz heeft vastgesteld. In deze regel is aangeven welke informatie de Wlz-uitvoerder verplicht is om aan de NZa te verstrekken bij een wijziging van statuten en bij het benoemen van een (mede)beleidsbepaler.</text:p>
      <text:h text:style-name="ifm_p_font.bold-italic_mt.5.08mm_page.keep-with-next_ifm" text:outline-level="6">Artikel 4. en 4.4</text:h>
      <text:p text:style-name="ifm_p_mt.4.23mm_ifm">Het toezicht van de NZa op de geschiktheid en betrouwbaarheid van de (mede)beleidsbepalers bestaat uit een procedurele toets. De NZa toetst hierbij of voldoende zekerheid kan worden verkregen dat de Wlz-uitvoerder ervoor heeft zorg gedragen dat de geschiktheid en betrouwbaarheid van de (mede)beleidsbepalers buiten twijfel staat. De verantwoordelijkheid voor geschikte en betrouwbare (mede)beleidsbepalers ligt bij de Wlz-uitvoerder. Wlz-uitvoerders dienen zelf ervoor zorg te dragen dat de geschiktheid en betrouwbaarheid van (mede)beleidsbepalende personen buiten twijfel staat en blijft staan. De wijze waarop zij dit dienen vast te stellen staat beschreven in het Blz artikel 4.1.2 vierde, vijfde en zesde lid. Het gaat daarbij om beleidsbepalers en medebeleidsbepalers.</text:p>
      <text:p text:style-name="ifm_p_mt.3.7mm_ifm">Beleidsbepalers zijn de personen die de dagelijkse leiding hebben over de Wlz-uitvoerder. Dit zijn de personen die formeel de positie van bestuurder bekleden en de personen die formeel niet de positie van bestuurder bekleden, maar de dagelijkse leiding hebben over de Wlz-uitvoerder zoals bijvoorbeeld een directie. Medebeleidsbepalers zijn personen die formeel de positie bekleden van toezichthouder op het bestuur van de Wlz-uitvoerder. Deze toetsing dient conform de Wlz plaats te vinden op basis van voornemens, handelingen en antecedenten van de betrokkenen.</text:p>
      <text:p text:style-name="ifm_p_mt.3.7mm_ifm">De NZa kijkt of een adequate beoordelingsprocedure is gevolgd en vraagt hiertoe de Wlz-uitvoerder aan te geven welke werkwijze is gevolgd en wat de uitkomsten daarvan zijn. Hiertoe verzoekt de NZa de Wlz-uitvoerder voor elke nieuwe (mede)beleidsbepaler daarvoor de benodigde gegevens aan te leveren. Deze gegevens zijn noodzakelijk voor het toezicht van de NZa en de daarbij eventueel benodigde informatie-uitwisseling met De Nederlandsche Bank (DNB). Indien de Wlz-uitvoerder de geschiktheid en betrouwbaarheid van de (mede)beleidsbepalers onvoldoende aantoont kan de NZa gebruik maken van haar handhavingsinstrumenten op basis van de WMG.</text:p>
      <text:p text:style-name="ifm_p_ifm">Naar verwachting wordt het merendeel van de (mede)beleidsbepalers ook getoetst door DNB in het kader van de Wet op het financieel toezicht (Wft). Voor (mede)beleidsbepalers die reeds door DNB op geschiktheid en betrouwbaarheid zijn getoetst en akkoord bevonden hoeft alleen de specifieke geschiktheid als (mede)beleidsbepaler voor een Wlz-uitvoerder te worden aangetoond. Om dubbele toetsing te voorkomen zal de NZa in deze voor de betrouwbaarheid afstemmen met DN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004</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004</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informatieverstrekking statuten en toetsing (mede)beleidsbepalers Wlz-uitvoerder, TH/NR-003</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0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informatieverstrekking statuten en toetsing (mede)beleidsbepalers Wlz-uitvoerder, TH/NR-003</meta:user-defined>
    <meta:user-defined meta:name="DCTERMS.alternative"/>
    <meta:user-defined meta:name="DCTERMS.W3CDTF/DCTERMS.available">2015-06-16</meta:user-defined>
    <meta:user-defined meta:name="OVERHEIDop.Ruimtelijkplan/OVERHEIDop.bekendmakingBetreffendePlan"/>
  </office:meta>
</office:document-meta>
</file>