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december 2014, nr. 2014002422, houdende herindeling met betrekking tot vastgoed defensie</text:h>
      <text:p text:style-name="ifm_p_mt.7.4mm_ifm">Wij Willem Alexander, bij de gratie Gods, Koning der Nederlanden, Prins van Oranje-Nassau, enz. enz. enz.</text:p>
      <text:p text:style-name="ifm_p_mt.3.7mm_ifm">Op de voordracht van Onze Minister-President, Minister van Algemene Zaken, d.d. 12 december 2014, kenmerk 3139563;</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innenlandse Zaken en Koninkrijksrelaties wordt met ingang van 1 januari 2015 belast met de behartiging van de aangelegenheden op het terrein van de Dienst Vastgoed Defensie, voor zover deze zorg voor 1 januari 2015 was opgedragen aan Onze Minister van Defensie.</text:p>
      <text:h text:style-name="ifm_p_font.bold_mt.5.08mm_page.keep-with-next_ifm" text:outline-level="2">Artikel<text:s/>2<text:s/></text:h>
      <text:p text:style-name="ifm_p_mt.4.23mm_ifm">De taken van het ministerie van Defensie en van het ministerie van Binnenlandse Zaken en Koninkrijksrelaties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Defensie, Onze Minister van Binnenlandse Zaken en Koninkrijksrelaties en Onze Minister voor Wonen en Rijksdienst.</text:p>
      <text:h text:style-name="ifm_p_font.bold_mt.5.08mm_page.keep-with-next_ifm" text:outline-level="2">Artikel<text:s/>4<text:s/></text:h>
      <text:p text:style-name="ifm_p_mt.4.23mm_ifm">Dit besluit treedt in werking met ingang van 1 januari 2015. Indien de Staatscourant waarin dit besluit wordt geplaatst, wordt uitgegeven na 1 januari 2015, treedt het in werking met ingang van de dag na de datum van uitgifte van de Staatscourant waarin het wordt geplaatst, en werkt het terug tot en met 1 januari 2015.</text:p>
      <text:p text:style-name="ifm_p_mt.3.7mm_ifm">Onze Minister-President, Minister van Algemene Zaken en Onze Minister van Defensie, Onze Minister van Binnenlandse Zaken en Koninkrijksrelaties en Onze Minister voor Wonen en Rijksdienst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Wassenaar,
                   17 december 2014
               </text:p>
      <text:p text:style-name="ifm_p_mt.3.7mm_ifm">Willem Alexander</text:p>
      <text:p text:style-name="ifm_p_font.italic_mt.3.7mm_ifm">De Minister-President, Minister van Algemene Zaken,<text:line-break/>M.<text:s/>Rutte</text:p>
      <text:h text:style-name="ifm_p_font.bold_mt.5.08mm_page.break-before_ifm" text:outline-level="4">TOELICHTING</text:h>
      <text:p text:style-name="ifm_p_mt.4.23mm_ifm">Met dit besluit worden de taken en organisatie van de Dienst Vastgoed Defensie overgeheveld van het ministerie van Defensie naar het ministerie van Binnenlandse Zaken en Koninkrijksrelaties.</text:p>
      <text:p text:style-name="ifm_p_mt.3.7mm_ifm">De overige organisatorische alsmede de personele en rechtspositionele aspecten van de overgang van de verantwoordelijkheid voor het genoemde beleidsterrein worden nader uitgewerkt in overleg tussen de Minister van Defensie, de Minister van Binnenlandse Zaken en Koninkrijksrelaties en de Minister voor Wonen en Rijksdienst. Dit betreft onder meer de overgang dan wel de toerekening van personeel.</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9</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9</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nr. 2014002422, houdende herindeling met betrekking tot vastgoed defensie</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5-1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7 december 2014, nr. 2014002422, houdende herindeling met betrekking tot vastgoed defensie</meta:user-defined>
    <meta:user-defined meta:name="DCTERMS.W3CDTF/DCTERMS.available">2015-01-23</meta:user-defined>
  </office:meta>
</office:document-meta>
</file>