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Deelnemings- en inschrijvingsverordening registerloodsen 2014</text:h>
      <text:p text:style-name="ifm_p_mt.7.4mm_ifm">De ledenvergadering van de Nederlandse loodsencorporatie,</text:p>
      <text:p text:style-name="ifm_p_mt.3.7mm_ifm">Gelet op artikel 15, tweede lid, van de Loodsenwet;</text:p>
      <text:p text:style-name="ifm_p_mt.3.7mm_indent.0mm_ifm">Besluit vast te stellen:</text:p>
      <text:h text:style-name="ifm_p_font.bold_mt.5.08mm_page.keep-with-next_ifm" text:outline-level="2">ENIG ARTIKEL</text:h>
      <text:p text:style-name="ifm_p_mt.4.23mm_ifm">De Deelnemings- en inschrijvingsverordening registerloodsen 2014 wordt gewijzigd als volgt: </text:p>
      <text:section text:style-name="ifm_sect_mleft.5.1mm_ifm" text:name="d15e48">
        <text:p text:style-name="ifm_p_ifm">In artikel 4 vervalt het derde lid.</text:p>
      </text:section>
      <text:p text:style-name="ifm_p_mt.3.7mm_ifm">Deze verordening treedt in werking met ingang van de dag na de datum van uitgifte van de Staatscourant waarin zij wordt geplaatst.</text:p>
      <text:p text:style-name="ifm_p_font.italic_mt.3.7mm_ifm">Aldus vastgesteld in de ledenvergadering van de Nederlandse loodsencorporatie op<text:s/>
                     2 juni 2015 te Rotterdam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984</text:span><text:tab/>1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984</text:span><text:tab/>1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Deelnemings- en inschrijvingsverordening registerloodsen 2014</dc:title>
    <meta:user-defined meta:name="OVERHEID.OpenbaarLichaamVoorBedrijfEnBeroep/DC.creator">Nederlandse Loodsencorporatie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9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8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ordening tot wijziging van de Deelnemings- en inschrijvingsverordening registerloodsen 2014</meta:user-defined>
    <meta:user-defined meta:name="DCTERMS.W3CDTF/DCTERMS.available">2015-06-16</meta:user-defined>
  </office:meta>
</office:document-meta>
</file>